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D" style:family="table-column">
      <style:table-column-properties style:column-width="3.9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5.893cm" fo:margin-left="1.261cm" table:align="left" style:writing-mode="lr-tb"/>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785cm" fo:margin-left="0.415cm" table:align="left" style:writing-mode="lr-tb"/>
    </style:style>
    <style:style style:name="表格3.A" style:family="table-column">
      <style:table-column-properties style:column-width="8.345cm"/>
    </style:style>
    <style:style style:name="表格3.B" style:family="table-column">
      <style:table-column-properties style:column-width="8.4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本文_20_3">
      <style:paragraph-properties fo:line-height="0.635cm"/>
      <style:text-properties style:font-name="Arial" fo:font-size="12pt" style:font-size-asian="12pt" style:font-name-complex="Arial" style:font-size-complex="12pt"/>
    </style:style>
    <style:style style:name="P2" style:family="paragraph" style:parent-style-name="本文_20_3">
      <style:paragraph-properties fo:line-height="0.635cm" fo:text-align="justify"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paragraph-properties fo:line-height="0.635cm" fo:text-align="center" style:justify-single-word="false"/>
      <style:text-properties style:font-name="Arial" style:font-name-complex="Arial" style:font-size-complex="12pt"/>
    </style:style>
    <style:style style:name="P7" style:family="paragraph" style:parent-style-name="Standard">
      <style:paragraph-properties fo:line-height="0.635cm" style:snap-to-layout-grid="false"/>
      <style:text-properties style:font-name="Arial" style:font-name-complex="Arial" style:font-size-complex="12pt"/>
    </style:style>
    <style:style style:name="P8" style:family="paragraph" style:parent-style-name="Standard">
      <style:paragraph-properties fo:line-height="0.635cm" fo:text-align="center" style:justify-single-word="false"/>
      <style:text-properties style:font-name="Arial" style:font-name-complex="Arial" style:font-size-complex="12pt"/>
    </style:style>
    <style:style style:name="P9" style:family="paragraph" style:parent-style-name="Standard">
      <style:paragraph-properties fo:line-height="0.635cm" style:snap-to-layout-grid="false"/>
      <style:text-properties style:font-name="Arial" style:font-name-complex="Arial" style:font-size-complex="12pt"/>
    </style:style>
    <style:style style:name="P10" style:family="paragraph" style:parent-style-name="Standard">
      <style:text-properties style:font-name="Arial" style:font-name-complex="Arial" style:font-size-complex="12pt"/>
    </style:style>
    <style:style style:name="P11" style:family="paragraph" style:parent-style-name="Standard">
      <style:paragraph-properties fo:line-height="0.635cm"/>
      <style:text-properties style:font-name="Arial" style:font-name-complex="Arial" style:font-size-complex="12pt"/>
    </style:style>
    <style:style style:name="P12" style:family="paragraph" style:parent-style-name="Standard">
      <style:paragraph-properties fo:line-height="0.635cm" fo:text-align="center" style:justify-single-word="false"/>
      <style:text-properties style:font-name="Arial" style:font-name-complex="Arial" style:font-size-complex="12pt"/>
    </style:style>
    <style:style style:name="P13" style:family="paragraph" style:parent-style-name="Standard">
      <style:paragraph-properties fo:line-height="0.635cm" style:snap-to-layout-grid="false"/>
      <style:text-properties style:font-name="Arial" style:font-name-complex="Arial" style:font-size-complex="12pt"/>
    </style:style>
    <style:style style:name="P14" style:family="paragraph" style:parent-style-name="Standard">
      <style:paragraph-properties fo:line-height="0.635cm" fo:text-align="justify" style:justify-single-word="false" style:snap-to-layout-grid="false"/>
      <style:text-properties style:font-name="Arial" style:font-name-complex="Arial" style:font-size-complex="12pt"/>
    </style:style>
    <style:style style:name="P15" style:family="paragraph" style:parent-style-name="Standard">
      <style:paragraph-properties fo:line-height="0.635cm"/>
      <style:text-properties style:font-name="Arial" style:font-name-complex="Arial" style:font-size-complex="12pt"/>
    </style:style>
    <style:style style:name="P16" style:family="paragraph" style:parent-style-name="Standard">
      <style:paragraph-properties fo:line-height="0.635cm" style:snap-to-layout-grid="false"/>
      <style:text-properties style:font-name="Arial" style:font-name-complex="Arial" style:font-size-complex="12pt"/>
    </style:style>
    <style:style style:name="P17" style:family="paragraph" style:parent-style-name="Standard">
      <style:paragraph-properties fo:line-height="0.635cm" fo:text-align="center" style:justify-single-word="false"/>
      <style:text-properties style:font-name="Arial" style:font-name-complex="Arial" style:font-size-complex="12pt"/>
    </style:style>
    <style:style style:name="P18" style:family="paragraph" style:parent-style-name="Standard">
      <style:paragraph-properties fo:line-height="0.635cm" fo:text-align="justify" style:justify-single-word="false" style:snap-to-layout-grid="false"/>
      <style:text-properties style:font-name="Arial" fo:language="pt" fo:country="BR" style:font-name-complex="Arial" style:font-size-complex="12pt"/>
    </style:style>
    <style:style style:name="P19" style:family="paragraph" style:parent-style-name="Standard">
      <style:paragraph-properties fo:line-height="0.635cm" fo:text-align="justify" style:justify-single-word="false" style:snap-to-layout-grid="false"/>
      <style:text-properties style:font-name="Arial" style:text-underline-style="solid" style:text-underline-width="auto" style:text-underline-color="font-color" style:font-name-complex="Arial" style:font-size-complex="12pt" style:font-weight-complex="bold"/>
    </style:style>
    <style:style style:name="P20" style:family="paragraph" style:parent-style-name="Standard">
      <style:paragraph-properties fo:line-height="0.635cm" fo:text-align="justify" style:justify-single-word="false" style:snap-to-layout-grid="false"/>
      <style:text-properties style:font-name="Arial" style:text-underline-style="solid" style:text-underline-width="auto" style:text-underline-color="font-color" style:font-name-asian="Arial" style:font-name-complex="Arial" style:font-size-complex="12pt"/>
    </style:style>
    <style:style style:name="P21" style:family="paragraph" style:parent-style-name="Standard">
      <style:paragraph-properties fo:text-align="justify" style:justify-single-word="false" style:snap-to-layout-grid="false"/>
      <style:text-properties style:font-name="Arial" fo:font-weight="bold" style:font-weight-asian="bold" style:font-name-complex="Arial" style:font-size-complex="12pt"/>
    </style:style>
    <style:style style:name="P22" style:family="paragraph" style:parent-style-name="Standard">
      <style:paragraph-properties fo:line-height="0.635cm"/>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master-page-name="Standard">
      <style:paragraph-properties fo:margin-left="0cm" fo:margin-right="0cm" fo:line-height="0.635cm" fo:text-indent="4.521cm" style:auto-text-indent="false" style:page-number="auto"/>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align="justify" style:justify-single-word="false" fo:text-indent="0cm" style:auto-text-indent="false"/>
    </style:style>
    <style:style style:name="P29" style:family="paragraph" style:parent-style-name="Standard">
      <style:paragraph-properties fo:margin-left="0.847cm" fo:margin-right="0cm" fo:text-align="justify" style:justify-single-word="false" fo:text-indent="0cm" style:auto-text-indent="false"/>
      <style:text-properties style:font-name="Arial" style:font-name-complex="Arial" style:font-size-complex="12pt"/>
    </style:style>
    <style:style style:name="P30" style:family="paragraph" style:parent-style-name="Standard">
      <style:paragraph-properties fo:margin-left="0.847cm" fo:margin-right="0cm" fo:text-indent="0cm" style:auto-text-indent="false"/>
      <style:text-properties style:font-name="Arial" fo:background-color="#d8d8d8" style:font-name-complex="Arial" style:font-size-complex="12pt"/>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margin-top="0cm" fo:margin-bottom="0.318cm" loext:contextual-spacing="false" fo:text-align="justify" style:justify-single-word="false" fo:text-indent="0cm" style:auto-text-indent="false"/>
    </style:style>
    <style:style style:name="P33" style:family="paragraph" style:parent-style-name="Standard">
      <style:paragraph-properties fo:margin-top="0.318cm" fo:margin-bottom="0cm" loext:contextual-spacing="false"/>
    </style:style>
    <style:style style:name="P34" style:family="paragraph" style:parent-style-name="Standard">
      <style:paragraph-properties fo:margin-top="0.318cm" fo:margin-bottom="0cm" loext:contextual-spacing="false"/>
    </style:style>
    <style:style style:name="P35" style:family="paragraph" style:parent-style-name="Standard">
      <style:paragraph-properties fo:margin-top="0.318cm" fo:margin-bottom="0cm" loext:contextual-spacing="false" fo:text-align="justify" style:justify-single-word="false" style:snap-to-layout-grid="false"/>
    </style:style>
    <style:style style:name="P36" style:family="paragraph" style:parent-style-name="Standard">
      <style:paragraph-properties fo:margin-left="1.06cm" fo:margin-right="0cm" fo:margin-top="0.318cm" fo:margin-bottom="0cm" loext:contextual-spacing="false" fo:text-indent="-1.06cm" style:auto-text-indent="false"/>
    </style:style>
    <style:style style:name="P37" style:family="paragraph" style:parent-style-name="Standard">
      <style:paragraph-properties fo:margin-left="1.06cm" fo:margin-right="0cm" fo:margin-top="0.318cm" fo:margin-bottom="0cm" loext:contextual-spacing="false" fo:text-indent="-1.06cm" style:auto-text-indent="false"/>
      <style:text-properties style:font-name="Arial" fo:font-weight="bold" style:font-weight-asian="bold" style:font-name-complex="Arial" style:font-size-complex="12pt"/>
    </style:style>
    <style:style style:name="P38" style:family="paragraph" style:parent-style-name="Standard">
      <style:paragraph-properties fo:margin-left="1.06cm" fo:margin-right="0cm" fo:margin-top="0cm" fo:margin-bottom="0.318cm" loext:contextual-spacing="false" fo:text-indent="-1.06cm" style:auto-text-indent="false"/>
    </style:style>
    <style:style style:name="P39" style:family="paragraph" style:parent-style-name="Standard">
      <style:paragraph-properties fo:margin-left="0.635cm" fo:margin-right="0cm" fo:text-align="justify" style:justify-single-word="false" fo:text-indent="-0.487cm" style:auto-text-indent="false"/>
    </style:style>
    <style:style style:name="P40" style:family="paragraph" style:parent-style-name="Standard">
      <style:paragraph-properties fo:margin-left="0.635cm" fo:margin-right="0cm" fo:text-align="justify" style:justify-single-word="false" fo:text-indent="-0.275cm" style:auto-text-indent="false"/>
    </style:style>
    <style:style style:name="P41" style:family="paragraph" style:parent-style-name="Standard">
      <style:paragraph-properties fo:margin-left="0.635cm" fo:margin-right="0cm" fo:text-indent="0cm" style:auto-text-indent="false"/>
    </style:style>
    <style:style style:name="P42" style:family="paragraph" style:parent-style-name="Standard">
      <style:paragraph-properties fo:margin-left="1.692cm" fo:margin-right="0cm" fo:margin-top="0.318cm" fo:margin-bottom="0cm" loext:contextual-spacing="false" fo:text-indent="-1.06cm" style:auto-text-indent="false"/>
    </style:style>
    <style:style style:name="P43" style:family="paragraph" style:parent-style-name="Standard">
      <style:paragraph-properties fo:margin-left="0.635cm" fo:margin-right="0cm" fo:text-align="justify" style:justify-single-word="false" fo:text-indent="-0.635cm" style:auto-text-indent="false"/>
    </style:style>
    <style:style style:name="P44"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Arial" fo:font-weight="bold" style:font-weight-asian="bold" style:font-name-complex="Arial" style:font-size-complex="12pt" style:font-weight-complex="bold"/>
    </style:style>
    <style:style style:name="P45"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46" style:family="paragraph" style:parent-style-name="Standard">
      <style:paragraph-properties fo:margin-left="0.635cm" fo:margin-right="0cm" fo:text-align="justify" style:justify-single-word="false" fo:text-indent="-0.635cm" style:auto-text-indent="false"/>
    </style:style>
    <style:style style:name="P47" style:family="paragraph" style:parent-style-name="Standard">
      <style:paragraph-properties fo:margin-left="0.635cm" fo:margin-right="0cm" fo:margin-top="0cm" fo:margin-bottom="0.318cm" loext:contextual-spacing="false" fo:text-indent="-0.635cm" style:auto-text-indent="false"/>
    </style:style>
    <style:style style:name="P48" style:family="paragraph" style:parent-style-name="Standard">
      <style:paragraph-properties fo:margin-left="1.693cm" fo:margin-right="0cm" fo:text-indent="-0.635cm" style:auto-text-indent="false"/>
    </style:style>
    <style:style style:name="P49" style:family="paragraph" style:parent-style-name="Standard">
      <style:paragraph-properties fo:margin-left="1.693cm" fo:margin-right="0cm" fo:text-align="justify" style:justify-single-word="false" fo:text-indent="-0.635cm" style:auto-text-indent="false"/>
    </style:style>
    <style:style style:name="P50" style:family="paragraph" style:parent-style-name="Standard">
      <style:paragraph-properties fo:margin-left="1.693cm" fo:margin-right="0cm" fo:text-indent="-0.635cm" style:auto-text-indent="false"/>
      <style:text-properties style:font-name="Arial" style:font-name-complex="Arial" style:font-size-complex="12pt"/>
    </style:style>
    <style:style style:name="P51" style:family="paragraph" style:parent-style-name="Standard">
      <style:paragraph-properties fo:margin-left="1.482cm" fo:margin-right="0cm" fo:text-align="justify" style:justify-single-word="false" fo:text-indent="-0.635cm" style:auto-text-indent="false"/>
    </style:style>
    <style:style style:name="P52" style:family="paragraph" style:parent-style-name="Standard">
      <style:paragraph-properties fo:margin-left="1.482cm" fo:margin-right="0cm" fo:text-align="justify" style:justify-single-word="false" fo:text-indent="-0.423cm" style:auto-text-indent="false"/>
    </style:style>
    <style:style style:name="P53" style:family="paragraph" style:parent-style-name="Standard">
      <style:paragraph-properties fo:margin-left="1.478cm" fo:margin-right="0cm" fo:text-align="justify" style:justify-single-word="false" fo:text-indent="-0.423cm" style:auto-text-indent="false"/>
    </style:style>
    <style:style style:name="P54" style:family="paragraph" style:parent-style-name="Standard">
      <style:paragraph-properties fo:margin-left="2.688cm" fo:margin-right="0cm" fo:text-indent="-0.783cm" style:auto-text-indent="false"/>
    </style:style>
    <style:style style:name="P55" style:family="paragraph" style:parent-style-name="Standard">
      <style:paragraph-properties fo:margin-left="2.54cm" fo:margin-right="0cm" fo:text-align="justify" style:justify-single-word="false" fo:text-indent="-0.635cm" style:auto-text-indent="false"/>
    </style:style>
    <style:style style:name="P56" style:family="paragraph" style:parent-style-name="Standard">
      <style:paragraph-properties fo:margin-left="2.579cm" fo:margin-right="0cm" fo:text-indent="-0.674cm" style:auto-text-indent="false"/>
    </style:style>
    <style:style style:name="P57" style:family="paragraph" style:parent-style-name="Standard">
      <style:paragraph-properties fo:margin-left="2.328cm" fo:margin-right="0cm" fo:text-align="justify" style:justify-single-word="false" fo:text-indent="-0.423cm" style:auto-text-indent="false"/>
    </style:style>
    <style:style style:name="P58" style:family="paragraph" style:parent-style-name="Standard">
      <style:paragraph-properties fo:margin-left="2.596cm" fo:margin-right="0cm" fo:text-indent="-0.695cm" style:auto-text-indent="false"/>
    </style:style>
    <style:style style:name="P59" style:family="paragraph" style:parent-style-name="Standard">
      <style:paragraph-properties fo:margin-left="2.32cm" fo:margin-right="0cm" fo:text-align="justify" style:justify-single-word="false" fo:text-indent="-0.423cm" style:auto-text-indent="false"/>
    </style:style>
    <style:style style:name="P60" style:family="paragraph" style:parent-style-name="Standard">
      <style:paragraph-properties fo:margin-left="0.847cm" fo:margin-right="0cm" fo:text-align="justify" style:justify-single-word="false" fo:text-indent="-0.847cm" style:auto-text-indent="false"/>
    </style:style>
    <style:style style:name="P61"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62" style:family="paragraph" style:parent-style-name="Standard">
      <style:paragraph-properties fo:margin-left="0.423cm" fo:margin-right="0cm" fo:text-indent="-0.423cm" style:auto-text-indent="false"/>
    </style:style>
    <style:style style:name="P63" style:family="paragraph" style:parent-style-name="Standard">
      <style:paragraph-properties fo:margin-left="0.423cm" fo:margin-right="0cm" fo:text-align="justify" style:justify-single-word="false" fo:text-indent="-0.423cm" style:auto-text-indent="false" style:snap-to-layout-grid="false"/>
    </style:style>
    <style:style style:name="P64" style:family="paragraph" style:parent-style-name="Standard">
      <style:paragraph-properties fo:margin-left="0.489cm" fo:margin-right="0cm" fo:text-align="justify" style:justify-single-word="false" fo:text-indent="-0.7cm" style:auto-text-indent="false" style:snap-to-layout-grid="false"/>
    </style:style>
    <style:style style:name="P65" style:family="paragraph" style:parent-style-name="Standard">
      <style:paragraph-properties fo:margin-left="0cm" fo:margin-right="0cm" fo:text-indent="0.423cm" style:auto-text-indent="false"/>
      <style:text-properties style:font-name="Arial" style:font-name-complex="Arial" style:font-size-complex="12pt"/>
    </style:style>
    <style:style style:name="P66" style:family="paragraph" style:parent-style-name="Standard">
      <style:paragraph-properties fo:margin-left="0.508cm" fo:margin-right="0cm" fo:text-align="justify" style:justify-single-word="false" fo:text-indent="-0.508cm" style:auto-text-indent="false"/>
    </style:style>
    <style:style style:name="P67" style:family="paragraph" style:parent-style-name="Standard">
      <style:paragraph-properties fo:margin-left="0.508cm" fo:margin-right="0cm" fo:text-align="justify" style:justify-single-word="false" fo:text-indent="-0.085cm" style:auto-text-indent="false"/>
    </style:style>
    <style:style style:name="P68" style:family="paragraph" style:parent-style-name="Standard">
      <style:paragraph-properties fo:margin-left="0.508cm" fo:margin-right="0cm" fo:text-align="justify" style:justify-single-word="false" fo:text-indent="-0.296cm" style:auto-text-indent="false"/>
    </style:style>
    <style:style style:name="P69" style:family="paragraph" style:parent-style-name="本文_20_2">
      <style:paragraph-properties fo:margin-left="0.847cm" fo:margin-right="0cm" fo:margin-top="0.635cm" fo:margin-bottom="0cm" loext:contextual-spacing="false" fo:line-height="100%" fo:text-align="justify" style:justify-single-word="false" fo:text-indent="-0.847cm" style:auto-text-indent="false"/>
    </style:style>
    <style:style style:name="P70" style:family="paragraph" style:parent-style-name="本文_20_2">
      <style:paragraph-properties fo:margin-left="0.847cm" fo:margin-right="0cm" fo:line-height="100%" fo:text-align="justify" style:justify-single-word="false" fo:text-indent="-0.847cm" style:auto-text-indent="false"/>
    </style:style>
    <style:style style:name="P71" style:family="paragraph" style:parent-style-name="本文_20_2">
      <style:paragraph-properties fo:margin-left="0.847cm" fo:margin-right="0cm" fo:margin-top="0.318cm" fo:margin-bottom="0cm" loext:contextual-spacing="false" fo:line-height="100%" fo:text-align="justify" style:justify-single-word="false" fo:text-indent="-0.847cm" style:auto-text-indent="false"/>
    </style:style>
    <style:style style:name="P72" style:family="paragraph" style:parent-style-name="本文_20_2">
      <style:paragraph-properties fo:margin-left="0.423cm" fo:margin-right="0cm" fo:line-height="100%" fo:text-align="justify" style:justify-single-word="false" fo:text-indent="-0.423cm" style:auto-text-indent="false"/>
    </style:style>
    <style:style style:name="P73" style:family="paragraph" style:parent-style-name="Footer">
      <style:paragraph-properties fo:text-align="center" style:justify-single-word="false"/>
    </style:style>
    <style:style style:name="T1" style:family="text">
      <style:text-properties style:font-name="Arial" fo:font-size="16pt" fo:font-weight="bold" style:font-size-asian="16pt" style:font-weight-asian="bold" style:font-name-complex="Arial"/>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fo:font-weight="bold" style:font-size-asian="16pt" style:font-weight-asian="bold" style:font-name-complex="Arial" style:font-size-complex="16pt"/>
    </style:style>
    <style:style style:name="T4" style:family="text">
      <style:text-properties style:font-name="Arial" fo:font-size="16pt" fo:font-weight="bold" style:font-name-asian="Arial" style:font-size-asian="16pt" style:font-weight-asian="bold" style:font-name-complex="Arial" style:font-size-complex="16pt"/>
    </style:style>
    <style:style style:name="T5" style:family="text">
      <style:text-properties style:font-name="Arial" fo:font-size="9pt" fo:font-weight="bold" style:font-size-asian="9pt" style:font-weight-asian="bold" style:font-name-complex="Tahoma" style:font-size-complex="9pt" style:language-complex="th" style:country-complex="TH" loext:padding="0cm" loext:border="0.51pt solid #000000"/>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style:font-size-asian="12pt" style:font-name-complex="Arial" style:font-size-complex="12pt" style:font-weight-complex="bold"/>
    </style:style>
    <style:style style:name="T10" style:family="text">
      <style:text-properties style:font-name="Arial" fo:font-size="12pt" style:text-underline-style="solid" style:text-underline-width="auto" style:text-underline-color="font-color" style:font-size-asian="12pt" style:font-name-complex="Arial" style:font-size-complex="12pt"/>
    </style:style>
    <style:style style:name="T1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2" style:family="text">
      <style:text-properties style:font-name="Arial" fo:font-size="12pt" fo:language="pt" fo:country="BR" style:font-size-asian="12pt" style:font-name-complex="Arial" style:font-size-complex="12pt"/>
    </style:style>
    <style:style style:name="T13" style:family="text">
      <style:text-properties style:font-name="Arial" fo:font-size="12pt" fo:language="pt" fo:country="BR" style:font-size-asian="12pt" style:font-name-complex="Arial" style:font-size-complex="12pt"/>
    </style:style>
    <style:style style:name="T14" style:family="text">
      <style:text-properties style:font-name="Arial" fo:font-size="12pt" fo:language="pt" fo:country="BR" style:text-underline-style="solid" style:text-underline-width="auto" style:text-underline-color="font-color" style:font-size-asian="12pt" style:font-name-complex="Arial" style:font-size-complex="12pt"/>
    </style:style>
    <style:style style:name="T15" style:family="text">
      <style:text-properties style:font-name="Arial" fo:font-size="12pt" fo:language="pt" fo:country="BR" style:text-underline-style="solid" style:text-underline-width="auto" style:text-underline-color="font-color" style:font-size-asian="12pt" style:font-name-complex="Arial" style:font-size-complex="12pt"/>
    </style:style>
    <style:style style:name="T16" style:family="text">
      <style:text-properties style:font-name="Arial" fo:font-size="12pt" fo:language="pt" fo:country="BR" style:text-underline-style="solid" style:text-underline-width="auto" style:text-underline-color="font-color" style:font-name-asian="Arial" style:font-size-asian="12pt" style:font-name-complex="Arial" style:font-size-complex="12pt"/>
    </style:style>
    <style:style style:name="T17" style:family="text">
      <style:text-properties style:font-name="Arial" fo:font-size="12pt" fo:language="pt" fo:country="BR" style:text-underline-style="solid" style:text-underline-width="auto" style:text-underline-color="font-color" style:font-name-asian="Arial" style:font-size-asian="12pt" style:font-name-complex="Arial" style:font-size-complex="12pt"/>
    </style:style>
    <style:style style:name="T18" style:family="text">
      <style:text-properties style:font-name="Arial" fo:font-size="12pt" fo:language="pt" fo:country="BR" fo:font-weight="bold" style:font-size-asian="12pt" style:font-weight-asian="bold" style:font-name-complex="Arial" style:font-size-complex="12pt"/>
    </style:style>
    <style:style style:name="T19" style:family="text">
      <style:text-properties style:font-name="Arial" fo:font-size="12pt" style:font-name-asian="Arial" style:font-size-asian="12pt" style:font-name-complex="Arial" style:font-size-complex="12pt" style:font-weight-complex="bold"/>
    </style:style>
    <style:style style:name="T20" style:family="text">
      <style:text-properties style:font-name="Arial" style:font-name-complex="Arial" style:font-size-complex="12pt"/>
    </style:style>
    <style:style style:name="T21" style:family="text">
      <style:text-properties style:font-name="Arial" style:font-name-complex="Arial" style:font-size-complex="12pt"/>
    </style:style>
    <style:style style:name="T22" style:family="text">
      <style:text-properties style:font-name="Arial" style:font-name-complex="Arial" style:font-size-complex="12pt"/>
    </style:style>
    <style:style style:name="T23" style:family="text">
      <style:text-properties style:font-name="Arial" style:font-name-complex="Arial" style:font-size-complex="12pt"/>
    </style:style>
    <style:style style:name="T24" style:family="text">
      <style:text-properties style:font-name="Arial" style:font-name-complex="Arial" style:font-size-complex="12pt" style:font-weight-complex="bold"/>
    </style:style>
    <style:style style:name="T25" style:family="text">
      <style:text-properties style:font-name="Arial" style:text-underline-style="solid" style:text-underline-width="auto" style:text-underline-color="font-color" style:font-name-complex="Arial" style:font-size-complex="12pt"/>
    </style:style>
    <style:style style:name="T26" style:family="text">
      <style:text-properties style:font-name="Arial" style:text-underline-style="solid" style:text-underline-width="auto" style:text-underline-color="font-color" style:font-name-complex="Arial" style:font-size-complex="12pt"/>
    </style:style>
    <style:style style:name="T27" style:family="text">
      <style:text-properties style:font-name="Arial" style:text-underline-style="solid" style:text-underline-width="auto" style:text-underline-color="font-color" style:font-name-complex="Arial" style:font-size-complex="12pt" style:font-weight-complex="bold"/>
    </style:style>
    <style:style style:name="T28" style:family="text">
      <style:text-properties style:font-name="Arial" style:text-underline-style="solid" style:text-underline-width="auto" style:text-underline-color="font-color" style:font-name-complex="Arial" style:font-size-complex="12pt" style:font-weight-complex="bold"/>
    </style:style>
    <style:style style:name="T29" style:family="text">
      <style:text-properties style:font-name="Arial" style:text-underline-style="solid" style:text-underline-width="auto" style:text-underline-color="font-color" style:font-name-asian="Arial" style:font-name-complex="Arial" style:font-size-complex="12pt"/>
    </style:style>
    <style:style style:name="T30" style:family="text">
      <style:text-properties style:font-name="Arial" style:text-underline-style="solid" style:text-underline-width="auto" style:text-underline-color="font-color" style:font-name-asian="Arial" style:font-name-complex="Arial" style:font-size-complex="12pt"/>
    </style:style>
    <style:style style:name="T31" style:family="text">
      <style:text-properties style:font-name="Arial" style:text-underline-style="solid" style:text-underline-width="auto" style:text-underline-color="font-color" style:font-name-asian="Arial" style:font-name-complex="Arial" style:font-size-complex="12pt" style:font-weight-complex="bold"/>
    </style:style>
    <style:style style:name="T32" style:family="text">
      <style:text-properties style:font-name="Arial" style:text-underline-style="solid" style:text-underline-width="auto" style:text-underline-color="font-color" fo:font-weight="bold" style:font-weight-asian="bold" style:font-name-complex="Arial" style:font-size-complex="12pt"/>
    </style:style>
    <style:style style:name="T33"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34"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35" style:family="text">
      <style:text-properties style:font-name="Arial" style:text-underline-style="solid" style:text-underline-width="auto" style:text-underline-color="font-color" fo:font-weight="bold" fo:background-color="#d8d8d8" loext:char-shading-value="0" style:font-weight-asian="bold" style:font-name-complex="Arial" style:font-size-complex="12pt"/>
    </style:style>
    <style:style style:name="T36" style:family="text">
      <style:text-properties style:font-name="Arial" style:font-name-asian="Arial" style:font-name-complex="Arial" style:font-size-complex="12pt"/>
    </style:style>
    <style:style style:name="T37" style:family="text">
      <style:text-properties style:font-name="Arial" style:font-name-asian="Arial" style:font-name-complex="Arial" style:font-size-complex="12pt"/>
    </style:style>
    <style:style style:name="T38" style:family="text">
      <style:text-properties style:font-name="Arial" fo:font-weight="bold" style:font-weight-asian="bold" style:font-name-complex="Arial" style:font-size-complex="12pt"/>
    </style:style>
    <style:style style:name="T39" style:family="text">
      <style:text-properties style:font-name="Arial" fo:font-weight="bold" style:font-weight-asian="bold" style:font-name-complex="Arial" style:font-size-complex="12pt"/>
    </style:style>
    <style:style style:name="T40" style:family="text">
      <style:text-properties style:font-name="Arial" fo:font-weight="bold" style:font-weight-asian="bold" style:font-name-complex="Arial" style:font-size-complex="12pt" style:font-weight-complex="bold"/>
    </style:style>
    <style:style style:name="T41" style:family="text">
      <style:text-properties style:font-name="Arial" fo:font-weight="bold" style:font-weight-asian="bold" style:font-name-complex="Arial" style:font-size-complex="12pt" style:font-weight-complex="bold"/>
    </style:style>
    <style:style style:name="T42" style:family="text">
      <style:text-properties style:font-name="Arial" fo:font-weight="bold" fo:background-color="#d8d8d8" loext:char-shading-value="0" style:font-weight-asian="bold" style:font-name-complex="Arial" style:font-size-complex="12pt"/>
    </style:style>
    <style:style style:name="T43" style:family="text">
      <style:text-properties style:font-name="Arial" fo:font-weight="bold" fo:background-color="#d8d8d8" loext:char-shading-value="0" style:font-weight-asian="bold" style:font-name-complex="Arial" style:font-size-complex="12pt"/>
    </style:style>
    <style:style style:name="T44" style:family="text">
      <style:text-properties style:font-name="Arial" fo:font-weight="bold" fo:background-color="#d8d8d8" loext:char-shading-value="0" style:font-weight-asian="bold" style:font-name-complex="Arial" style:font-size-complex="12pt" style:font-weight-complex="bold"/>
    </style:style>
    <style:style style:name="T45" style:family="text">
      <style:text-properties style:font-name="Arial" fo:language="pt" fo:country="BR" fo:font-weight="bold" style:font-weight-asian="bold" style:font-name-complex="Arial" style:font-size-complex="12pt"/>
    </style:style>
    <style:style style:name="T46" style:family="text">
      <style:text-properties style:font-name="Arial" fo:language="pt" fo:country="BR" fo:font-weight="bold" style:font-weight-asian="bold" style:font-name-complex="Arial" style:font-size-complex="12pt"/>
    </style:style>
    <style:style style:name="T47" style:family="text">
      <style:text-properties style:font-name="Arial" fo:language="pt" fo:country="BR" fo:font-weight="bold" style:font-weight-asian="bold" style:font-name-complex="Arial" style:font-size-complex="12pt" style:font-weight-complex="bold"/>
    </style:style>
    <style:style style:name="T48" style:family="text">
      <style:text-properties style:font-name="Arial" fo:language="pt" fo:country="BR" fo:font-weight="bold" style:font-weight-asian="bold" style:font-name-complex="Arial" style:font-size-complex="12pt" style:font-weight-complex="bold"/>
    </style:style>
    <style:style style:name="T49" style:family="text">
      <style:text-properties style:font-name="Arial" fo:language="pt" fo:country="BR" fo:font-weight="bold" fo:background-color="#d8d8d8" loext:char-shading-value="0" style:font-weight-asian="bold" style:font-name-complex="Arial" style:font-size-complex="12pt"/>
    </style:style>
    <style:style style:name="T50" style:family="text">
      <style:text-properties style:font-name="Arial" fo:language="pt" fo:country="BR" style:font-name-complex="Arial" style:font-size-complex="12pt"/>
    </style:style>
    <style:style style:name="T51" style:family="text">
      <style:text-properties style:font-name="Arial" fo:language="pt" fo:country="BR" style:font-name-complex="Arial" style:font-size-complex="12pt"/>
    </style:style>
    <style:style style:name="T52" style:family="text">
      <style:text-properties style:font-name="Arial" fo:language="pt" fo:country="BR" style:font-name-complex="Arial" style:font-size-complex="12pt"/>
    </style:style>
    <style:style style:name="T53" style:family="text">
      <style:text-properties style:font-name="Arial" fo:language="pt" fo:country="BR" style:font-name-complex="Arial" style:font-size-complex="12pt"/>
    </style:style>
    <style:style style:name="T54" style:family="text">
      <style:text-properties style:font-name="Arial" fo:language="pt" fo:country="BR" style:font-name-complex="Arial" style:font-size-complex="12pt" style:font-weight-complex="bold"/>
    </style:style>
    <style:style style:name="T55" style:family="text">
      <style:text-properties style:font-name="Arial" fo:language="pt" fo:country="BR" style:font-name-complex="Arial" style:font-size-complex="12pt" style:font-weight-complex="bold"/>
    </style:style>
    <style:style style:name="T56" style:family="text">
      <style:text-properties style:font-name="Arial" fo:language="pt" fo:country="BR" style:font-name-asian="Arial" style:font-name-complex="Arial" style:font-size-complex="12pt"/>
    </style:style>
    <style:style style:name="T57" style:family="text">
      <style:text-properties style:font-name="Arial" fo:language="pt" fo:country="BR" style:font-name-asian="Arial" style:font-name-complex="Arial" style:font-size-complex="12pt"/>
    </style:style>
    <style:style style:name="T58" style:family="text">
      <style:text-properties style:font-name="Arial" fo:language="pt" fo:country="BR" fo:background-color="#d8d8d8" loext:char-shading-value="0" style:font-name-complex="Arial" style:font-size-complex="12pt"/>
    </style:style>
    <style:style style:name="T59" style:family="text">
      <style:text-properties style:font-name="Arial" fo:language="pt" fo:country="BR" style:text-underline-style="solid" style:text-underline-width="auto" style:text-underline-color="font-color" style:font-name-complex="Arial" style:font-size-complex="12pt"/>
    </style:style>
    <style:style style:name="T60" style:family="text">
      <style:text-properties style:font-name="Arial" fo:language="pt" fo:country="BR" style:text-underline-style="solid" style:text-underline-width="auto" style:text-underline-color="font-color" style:font-name-complex="Arial" style:font-size-complex="12pt"/>
    </style:style>
    <style:style style:name="T61" style:family="text">
      <style:text-properties style:font-name="Arial" fo:language="pt" fo:country="BR" style:text-underline-style="solid" style:text-underline-width="auto" style:text-underline-color="font-color" style:font-name-asian="Arial" style:font-name-complex="Arial" style:font-size-complex="12pt" style:font-weight-complex="bold"/>
    </style:style>
    <style:style style:name="T62" style:family="text">
      <style:text-properties style:font-name="Arial" fo:language="pt" fo:country="BR" style:text-underline-style="solid" style:text-underline-width="auto" style:text-underline-color="font-color" style:font-name-asian="Arial" style:font-name-complex="Arial" style:font-size-complex="12pt" style:font-weight-complex="bold"/>
    </style:style>
    <style:style style:name="T63" style:family="text">
      <style:text-properties style:font-name="Arial" fo:language="pt" fo:country="BR" style:text-underline-style="solid" style:text-underline-width="auto" style:text-underline-color="font-color" style:font-name-asian="Arial" style:font-name-complex="Arial" style:font-size-complex="12pt"/>
    </style:style>
    <style:style style:name="T64" style:family="text">
      <style:text-properties style:font-name="Arial" fo:language="pt" fo:country="BR" style:text-underline-style="solid" style:text-underline-width="auto" style:text-underline-color="font-color" fo:font-weight="bold" style:font-name-asian="Arial" style:font-weight-asian="bold" style:font-name-complex="Arial" style:font-size-complex="12pt" style:font-weight-complex="bold"/>
    </style:style>
    <style:style style:name="T65" style:family="text">
      <style:text-properties style:font-name="Arial" fo:language="da" fo:country="DK" style:font-name-complex="Arial" style:font-size-complex="12pt"/>
    </style:style>
    <style:style style:name="T66" style:family="text">
      <style:text-properties style:font-name="Arial" fo:language="da" fo:country="DK" style:font-name-complex="Arial" style:font-size-complex="12pt"/>
    </style:style>
    <style:style style:name="T67" style:family="text">
      <style:text-properties style:font-name="Arial" fo:language="da" fo:country="DK" style:font-name-asian="Arial" style:font-name-complex="Arial" style:font-size-complex="12pt"/>
    </style:style>
    <style:style style:name="T68" style:family="text">
      <style:text-properties style:font-name="Arial" fo:language="da" fo:country="DK" style:text-underline-style="solid" style:text-underline-width="auto" style:text-underline-color="font-color" style:font-name-complex="Arial" style:font-size-complex="12pt"/>
    </style:style>
    <style:style style:name="T69" style:family="text">
      <style:text-properties style:font-name="Arial" fo:language="da" fo:country="DK" style:text-underline-style="solid" style:text-underline-width="auto" style:text-underline-color="font-color" style:font-name-complex="Arial" style:font-size-complex="12pt"/>
    </style:style>
    <style:style style:name="T70" style:family="text">
      <style:text-properties style:font-name="Arial" fo:language="da" fo:country="DK" style:text-underline-style="solid" style:text-underline-width="auto" style:text-underline-color="font-color" style:font-name-asian="Arial" style:font-name-complex="Arial" style:font-size-complex="12pt"/>
    </style:style>
    <style:style style:name="T71" style:family="text">
      <style:text-properties style:font-name="Arial" fo:background-color="#d8d8d8" loext:char-shading-value="0" style:font-name-complex="Arial" style:font-size-complex="12pt"/>
    </style:style>
    <style:style style:name="T72" style:family="text">
      <style:text-properties style:font-name="Arial" fo:background-color="#d8d8d8" loext:char-shading-value="0" style:font-name-complex="Arial" style:font-size-complex="12pt"/>
    </style:style>
    <style:style style:name="T73" style:family="text">
      <style:text-properties style:font-name="Arial" fo:background-color="#d8d8d8" loext:char-shading-value="0" style:font-name-complex="Arial" style:font-size-complex="12pt"/>
    </style:style>
    <style:style style:name="T74" style:family="text">
      <style:text-properties style:font-name="Arial" style:font-name-complex="Tahoma" style:font-size-complex="12pt" style:language-complex="th" style:country-complex="TH"/>
    </style:style>
    <style:style style:name="T75" style:family="text">
      <style:text-properties style:font-name-asian="Arial"/>
    </style:style>
    <style:style style:name="T76" style:family="text">
      <style:text-properties style:font-size-complex="12pt"/>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style:style>
    <style:style style:name="T79" style:family="text">
      <style:text-properties fo:language="pt" fo:country="BR"/>
    </style:style>
    <style:style style:name="T80" style:family="text">
      <style:text-properties style:font-name="標楷體" style:font-name-complex="Arial" style:font-size-complex="12pt"/>
    </style:style>
    <style:style style:name="T81" style:family="text">
      <style:text-properties style:font-name="標楷體" style:font-name-complex="標楷體" style:font-size-complex="12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外國人入國工作費用及工資切結書</text:span><text:span text:style-name="T4"> <text:s text:c="7"/></text:span><text:span text:style-name="T5">中、印文版</text:span></text:p>
      <text:p text:style-name="P4"><text:span text:style-name="T2">Surat Pernyataan Biaya dan Gaji Warga Negara Asing </text:span></text:p>
      <text:p text:style-name="P5">yang Masuk Bekerja ke Republic of China</text:p>
      <text:p text:style-name="P69"><text:span text:style-name="T6">一、外國人(姓名：</text:span><text:span text:style-name="T10">　　　　　　　　</text:span><text:span text:style-name="T6">，國籍：</text:span><text:span text:style-name="T11"> <text:s text:c="5"/></text:span><text:span text:style-name="T6">，護照號碼：</text:span><text:span text:style-name="T11"> <text:s text:c="10"/></text:span><text:span text:style-name="T6">)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70"><text:span text:style-name="T12">I.</text:span><text:span text:style-name="T12"> </text:span><text:span text:style-name="T12"><text:s/>Warga </text:span><text:span text:style-name="T12">Negara A</text:span><text:span text:style-name="T12">sing (</text:span><text:span text:style-name="T12">n</text:span><text:span text:style-name="T12">ama :</text:span><text:span text:style-name="T14"> </text:span><text:span text:style-name="T10">　　　</text:span><text:span text:style-name="T14">______</text:span><text:span text:style-name="T10">　</text:span><text:span text:style-name="T16"> <text:s/></text:span><text:span text:style-name="T10">　</text:span><text:span text:style-name="T12">, w</text:span><text:span text:style-name="T12">arga negara：</text:span><text:span text:style-name="T16"> <text:s text:c="2"/></text:span><text:span text:style-name="T16"><text:s text:c="2"/></text:span><text:span text:style-name="T16"><text:s text:c="3"/></text:span><text:span text:style-name="T12">, no.paspor</text:span><text:span text:style-name="T12">：</text:span><text:span text:style-name="T16"> <text:s text:c="10"/></text:span><text:span text:style-name="T12">)</text:span><text:span text:style-name="T12"> yang bertandatangan di bawah ini mengerti</text:span><text:span text:style-name="T12"> sepenuhnya </text:span><text:span text:style-name="T12">bahwa saya boleh bekerja di Taiwan paling lama</text:span><text:span text:style-name="T12"> 3</text:span><text:span text:style-name="T12">(tiga)</text:span><text:span text:style-name="T12"> tahun, </text:span><text:span text:style-name="T12">mengenai perpanjangan kontrak tahun ketiga, adalah tergantung pada persetujuan kedua belah pihak yang didasarkan pada prestasi kerja saya dan kebutuhan pihak majikan. Selama bekerja di Taiwan uang gaji, uang lembur dan lainnya akan disesuaikan dengan peraturan ketenagakerjaan Taiwan, namun apabila jenis pekerjaan tersebut tidak diatur dalam peraturan ketenagakerjaan Taiwan maka harus diatur dalam kontrak kerja. </text:span></text:p>
      <text:p text:style-name="P71"><text:span text:style-name="T6">二、外國人來臺前在勞工輸出國所發生之全部費用如下</text:span><text:span text:style-name="T12">：</text:span></text:p>
      <text:p text:style-name="P72"><text:span text:style-name="T6">II. </text:span><text:span text:style-name="T6">Seluruh biaya yang dibayar di</text:span><text:span text:style-name="T6"> </text:span><text:span text:style-name="T6">negara</text:span><text:span text:style-name="T6"> asal</text:span><text:span text:style-name="T6"> </text:span><text:span text:style-name="T6">oleh Warga Negara Asing</text:span><text:span text:style-name="T6"> sebelum bekerja di Taiwan </text:span><text:span text:style-name="T6">adalah sebagai berikut.</text:span><text:span text:style-name="T6">:</text:span></text:p>
      <text:p text:style-name="P28"><text:span text:style-name="T20">（一）仲介費：勞工輸出國幣值</text:span><text:span text:style-name="T29"> <text:s text:c="11"/></text:span><text:span text:style-name="T20">元(NT$：</text:span><text:span text:style-name="T29"> <text:s text:c="10"/></text:span><text:span text:style-name="T20">元)。</text:span></text:p>
      <text:p text:style-name="P28"><text:span text:style-name="T20">（1）</text:span><text:span text:style-name="T20">Biaya </text:span><text:span text:style-name="T20">Jasa Perusahaan：</text:span><text:span text:style-name="T36"> </text:span><text:span text:style-name="T20">Rp</text:span><text:span text:style-name="T25"> <text:s text:c="8"/></text:span><text:span text:style-name="T25"><text:s text:c="3"/></text:span><text:span text:style-name="T20">(</text:span><text:span text:style-name="T20">NT$：</text:span><text:span text:style-name="T29"> <text:s text:c="6"/></text:span><text:span text:style-name="T29"><text:s text:c="4"/></text:span><text:span text:style-name="T20">)</text:span><text:span text:style-name="T20">.</text:span></text:p>
      <text:p text:style-name="P29">（二）規費及來臺工作所需費用：</text:p>
      <text:p text:style-name="P32"><text:span text:style-name="T20">（2）Biaya administrasi dan lain-lain yang diperlukan untuk bekerja di Taiwan</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項目</text:p>
            <text:p text:style-name="P6">Jenis</text:p>
          </table:table-cell>
          <table:table-cell table:style-name="表格1.A1" office:value-type="string">
            <text:p text:style-name="P6">金額(勞工輸出國幣值)</text:p>
            <text:p text:style-name="P4"><text:span text:style-name="T20">Nilai</text:span><text:span text:style-name="T20">(</text:span><text:span text:style-name="T20">Rupiah</text:span><text:span text:style-name="T20">)</text:span></text:p>
          </table:table-cell>
          <table:table-cell table:style-name="表格1.C1" office:value-type="string">
            <text:p text:style-name="P6">項目</text:p>
            <text:p text:style-name="P6">Jenis</text:p>
          </table:table-cell>
          <table:table-cell table:style-name="表格1.D1" office:value-type="string">
            <text:p text:style-name="P6">金額(勞工輸出國幣值)</text:p>
            <text:p text:style-name="P4"><text:span text:style-name="T20">Nilai</text:span><text:span text:style-name="T20">(</text:span><text:span text:style-name="T20">Rupiah</text:span><text:span text:style-name="T20">)</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D1" office:value-type="string">
            <text:p text:style-name="P7"/>
          </table:table-cell>
        </table:table-row>
        <table:table-row table:style-name="表格1.10">
          <table:table-cell table:style-name="表格1.A1" office:value-type="string">
            <text:p text:style-name="P6">合<text:span text:style-name="T75"> <text:s/></text:span>計</text:p>
            <text:p text:style-name="P6">Jumlah</text:p>
          </table:table-cell>
          <table:table-cell table:style-name="表格1.D1" table:number-columns-spanned="3" office:value-type="string">
            <text:p text:style-name="P3"><text:span text:style-name="T20">勞工輸出國幣值</text:span><text:span text:style-name="T29"> <text:s text:c="16"/></text:span><text:span text:style-name="T20">元(NT$</text:span><text:span text:style-name="T25"> <text:s text:c="10"/></text:span><text:span text:style-name="T20">元)</text:span></text:p>
            <text:p text:style-name="P3"><text:span text:style-name="T20">Rp.</text:span><text:span text:style-name="T25"> <text:s text:c="16"/></text:span><text:span text:style-name="T20">(NT$</text:span><text:span text:style-name="T25"> <text:s text:c="10"/></text:span><text:span text:style-name="T20">)</text:span></text:p>
          </table:table-cell>
          <table:covered-table-cell/>
          <table:covered-table-cell/>
        </table:table-row>
      </table:table>
      <text:p text:style-name="P36"><text:span text:style-name="T20">三、前項費用外國人於來臺前在勞工輸出國已繳納勞工輸出國幣值</text:span><text:span text:style-name="T29"> <text:s text:c="8"/></text:span><text:span text:style-name="T20">元(NT$:</text:span><text:span text:style-name="T25"> <text:s text:c="11"/></text:span><text:span text:style-name="T20">元)；</text:span><text:soft-page-break/><text:span text:style-name="T20">不足部分經向</text:span><text:span text:style-name="T29"> <text:s text:c="17"/></text:span><text:span text:style-name="T25">(債權人)</text:span><text:span text:style-name="T20">借貸含利息共勞工輸出國幣值</text:span><text:span text:style-name="T29"> <text:s text:c="13"/></text:span><text:span text:style-name="T20">元(NT$:</text:span><text:span text:style-name="T25"> <text:s text:c="6"/></text:span><text:span text:style-name="T20">元)。</text:span><text:span text:style-name="T38">上開金額經外國人確認無誤，外國人簽名：</text:span><text:span text:style-name="T32">　　　　　　　　　　</text:span><text:span text:style-name="T38">。</text:span></text:p>
      <text:p text:style-name="P39"><text:span text:style-name="T20">III. </text:span><text:span text:style-name="T20">Biaya </text:span><text:span text:style-name="T20">tersebut </text:span><text:span text:style-name="T20">di</text:span><text:span text:style-name="T20"> </text:span><text:span text:style-name="T20">atas,</text:span><text:span text:style-name="T20"> </text:span><text:span text:style-name="T20">sebelum </text:span><text:span text:style-name="T20">Warga Negara Asing </text:span><text:span text:style-name="T20">datang bekerja </text:span><text:span text:style-name="T20">ke</text:span><text:span text:style-name="T20"> Taiwan telah dibayar</text:span><text:span text:style-name="T20"> sebesar </text:span><text:span text:style-name="T20">Rp</text:span><text:span text:style-name="T25"> <text:s text:c="4"/></text:span><text:span text:style-name="T25"><text:s/>__ </text:span><text:span text:style-name="T20">(NT</text:span><text:span text:style-name="T20">$_______</text:span><text:span text:style-name="T20"> ),</text:span><text:span text:style-name="T20"> </text:span><text:span text:style-name="T20">kekurangannya </text:span><text:span text:style-name="T20">adalah memin</text:span><text:span text:style-name="T20">jam </text:span><text:span text:style-name="T20">kepa</text:span><text:span text:style-name="T20">da</text:span><text:span text:style-name="T25">____________</text:span><text:span text:style-name="T25"> </text:span><text:span text:style-name="T20">(peminjam), jumlah pinjaman beserta bunga </text:span><text:span text:style-name="T20">adalah sebesar </text:span><text:span text:style-name="T20">Rp</text:span><text:span text:style-name="T20">________________</text:span><text:span text:style-name="T20">(NT</text:span><text:span text:style-name="T20">$__________</text:span><text:span text:style-name="T20">)</text:span><text:span text:style-name="T20">. Jumlah tersebut di atas telah diperiksa oleh Warga Negara Asing dan tidak ada kesalahan,</text:span></text:p>
      <text:p text:style-name="P40"><text:span text:style-name="T36"><text:s/></text:span><text:span text:style-name="T45">tanda tangan Warga Negara Asing ：</text:span><text:span text:style-name="T32">　　　　　　　　　　</text:span><text:span text:style-name="T38">。</text:span></text:p>
      <text:p text:style-name="P41"><text:span text:style-name="T40">上開來臺工作所發生費用之項目及金額，係依照勞工輸出國規定所填載並經勞工輸出國查證屬實並驗證</text:span><text:span text:style-name="T38">：</text:span></text:p>
      <text:p text:style-name="P42"><text:span text:style-name="T29"><text:s text:c="44"/></text:span><text:span text:style-name="T20">日期：</text:span><text:span text:style-name="T29"> <text:s text:c="2"/></text:span><text:span text:style-name="T20">年</text:span><text:span text:style-name="T29"> <text:s text:c="2"/></text:span><text:span text:style-name="T20">月</text:span><text:span text:style-name="T29"> <text:s text:c="2"/></text:span><text:span text:style-name="T20">日</text:span></text:p>
      <text:p text:style-name="P43"><text:span text:style-name="T50"><text:tab/></text:span><text:span text:style-name="T45">Jumlah dan jenis biaya penempatan ke Taiwan yang tertera di atas adalah sesuai dengan peraturan negara asal Warga N</text:span><text:span text:style-name="T45">e</text:span><text:span text:style-name="T45">gara Asing dan telah diperiksa kebenarannya dan disahkan oleh negara asal Warga N</text:span><text:span text:style-name="T45">e</text:span><text:span text:style-name="T45">gara Asing :</text:span></text:p>
      <text:p text:style-name="P33"><text:span text:style-name="T67"><text:s text:c="3"/></text:span><text:span text:style-name="T70"><text:s text:c="25"/></text:span><text:span text:style-name="T65">Tanggal : Tahun</text:span><text:span text:style-name="T68"> <text:s text:c="5"/></text:span><text:span text:style-name="T65">bulan</text:span><text:span text:style-name="T68"> <text:s/></text:span><text:span text:style-name="T68"><text:s/></text:span><text:span text:style-name="T68"><text:s/></text:span><text:span text:style-name="T65">tanggal</text:span><text:span text:style-name="T68"> <text:s text:c="2"/></text:span></text:p>
      <text:p text:style-name="P36"><text:span text:style-name="T20">四、來臺工作有關之借款</text:span><text:span text:style-name="T56"> </text:span><text:span text:style-name="T71">【請</text:span><text:span text:style-name="T35">詳列債權人、項目用途及金額</text:span><text:span text:style-name="T71">】</text:span><text:span text:style-name="T56"> </text:span><text:span text:style-name="T50">：</text:span></text:p>
      <text:p text:style-name="P47"><text:span text:style-name="T50">IV. Pinjaman yang berkaitan dengan biaya penempatan ke Taiwan </text:span><text:span text:style-name="T58">【</text:span><text:span text:style-name="T49">harap dicantumkan nama pemberi pinjaman, jenis penggunaan dan nilainya</text:span><text:span text:style-name="T5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目</text:p>
            <text:p text:style-name="P6">Jenis</text:p>
          </table:table-cell>
          <table:table-cell table:style-name="表格2.A1" office:value-type="string">
            <text:p text:style-name="P6">用途</text:p>
            <text:p text:style-name="P6">Kegunaan</text:p>
          </table:table-cell>
          <table:table-cell table:style-name="表格2.C1" office:value-type="string">
            <text:p text:style-name="P6">債權人</text:p>
            <text:p text:style-name="P6">Pemberi pinjaman</text:p>
          </table:table-cell>
          <table:table-cell table:style-name="表格2.D1" office:value-type="string">
            <text:p text:style-name="P6">金額(勞工輸出國幣值)</text:p>
            <text:p text:style-name="P6">Nilai ( Rupiah)</text:p>
          </table:table-cell>
        </table:table-row>
        <table:table-row table:style-name="表格2.1">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D1" office:value-type="string">
            <text:p text:style-name="P7"/>
          </table:table-cell>
        </table:table-row>
        <table:table-row table:style-name="表格2.1">
          <table:table-cell table:style-name="表格2.C1" office:value-type="string">
            <text:p text:style-name="P7"/>
          </table:table-cell>
          <table:table-cell table:style-name="表格2.C1" office:value-type="string">
            <text:p text:style-name="P7"/>
          </table:table-cell>
          <table:table-cell table:style-name="表格2.C1" office:value-type="string">
            <text:p text:style-name="P7"/>
          </table:table-cell>
          <table:table-cell table:style-name="表格2.D1" office:value-type="string">
            <text:p text:style-name="P7"/>
          </table:table-cell>
        </table:table-row>
        <table:table-row table:style-name="表格2.1">
          <table:table-cell table:style-name="表格2.A4" office:value-type="string">
            <text:p text:style-name="P6">合<text:span text:style-name="T75"> <text:s/></text:span>計</text:p>
            <text:p text:style-name="P6">Total</text:p>
          </table:table-cell>
          <table:table-cell table:style-name="表格2.B4" table:number-columns-spanned="3" office:value-type="string">
            <text:p text:style-name="P3"><text:span text:style-name="T20">勞工輸出國幣值</text:span><text:span text:style-name="T29"> <text:s text:c="13"/></text:span><text:span text:style-name="T20">元(NT$:</text:span><text:span text:style-name="T25"> <text:s text:c="7"/></text:span><text:span text:style-name="T20">元)</text:span></text:p>
            <text:p text:style-name="P3"><text:span text:style-name="T20">Rp</text:span><text:span text:style-name="T25"> <text:s text:c="13"/></text:span><text:span text:style-name="T20">(NT$:</text:span><text:span text:style-name="T25"> <text:s text:c="13"/></text:span><text:span text:style-name="T20">)</text:span></text:p>
          </table:table-cell>
          <table:covered-table-cell/>
          <table:covered-table-cell/>
        </table:table-row>
        <table:table-row table:style-name="表格2.1">
          <table:table-cell table:style-name="表格2.A5" office:value-type="string">
            <text:p text:style-name="P6">償還方式</text:p>
            <text:p text:style-name="P6">(務必填寫)</text:p>
            <text:p text:style-name="P6">Cara</text:p>
            <text:p text:style-name="P4"><text:span text:style-name="T20">pem</text:span><text:span text:style-name="T20">bayar</text:span><text:span text:style-name="T20">an</text:span><text:span text:style-name="T20"> pinjaman</text:span></text:p>
            <text:p text:style-name="P4"><text:span text:style-name="T20">(</text:span><text:span text:style-name="T20">h</text:span><text:span text:style-name="T20">arus ditulis)</text:span></text:p>
          </table:table-cell>
          <table:table-cell table:style-name="表格2.B5" table:number-columns-spanned="3" office:value-type="string">
            <text:p text:style-name="P3"><text:span text:style-name="T20">分</text:span><text:span text:style-name="T29"> <text:s text:c="4"/></text:span><text:span text:style-name="T29"><text:s text:c="10"/></text:span><text:span text:style-name="T29"><text:s/></text:span><text:span text:style-name="T20">期每期新臺幣</text:span><text:span text:style-name="T29"> <text:s text:c="9"/></text:span><text:span text:style-name="T29"><text:s text:c="4"/></text:span><text:span text:style-name="T20">元償還</text:span></text:p>
            <text:p text:style-name="P3"><text:span text:style-name="T50">Dibagi dalam </text:span><text:span text:style-name="T59"><text:s text:c="6"/></text:span><text:span text:style-name="T59"><text:s text:c="3"/></text:span><text:span text:style-name="T50">periode ,</text:span><text:span text:style-name="T50"> </text:span><text:span text:style-name="T50">setiap periode membayar NT</text:span><text:span text:style-name="T50">$_</text:span><text:span text:style-name="T50">______</text:span></text:p>
            <text:p text:style-name="P11"/>
            <text:p text:style-name="P11"/>
          </table:table-cell>
          <table:covered-table-cell/>
          <table:covered-table-cell/>
        </table:table-row>
      </table:table>
      <text:p text:style-name="P36"><text:span text:style-name="T20">五、外國人確實瞭解以下中華民國相關收費規定</text:span><text:span text:style-name="T71">【</text:span><text:span text:style-name="T44">法令如有修正，應依修正後之規定辦理</text:span><text:span text:style-name="T71">】</text:span><text:span text:style-name="T20">：</text:span></text:p>
      <text:p text:style-name="P43"><text:span text:style-name="T20">V.</text:span><text:span text:style-name="T20"> </text:span><text:span text:style-name="T20">Warga Negara Asing</text:span><text:span text:style-name="T20"> mengerti</text:span><text:span text:style-name="T20"> </text:span><text:span text:style-name="T20">sepenuhnya </text:span><text:span text:style-name="T20">peraturan yang terkait dengan</text:span><text:span text:style-name="T20"> biaya </text:span><text:span text:style-name="T20">di </text:span><text:span text:style-name="T20">T</text:span><text:span text:style-name="T20">a</text:span><text:span text:style-name="T20">i</text:span><text:span text:style-name="T20">wan</text:span><text:span text:style-name="T20"> </text:span><text:span text:style-name="T20">yang disebutkan </text:span><text:span text:style-name="T20">di</text:span><text:span text:style-name="T20"> </text:span><text:span text:style-name="T20">bawah ini</text:span><text:span text:style-name="T42">【</text:span><text:span text:style-name="T42">Bila</text:span><text:span text:style-name="T42"> ada perubahan</text:span><text:span text:style-name="T42"> per</text:span><text:span text:style-name="T42">aturan,</text:span><text:span text:style-name="T42"> maka harus disesuaikan dengan peraturan yang baru</text:span><text:span text:style-name="T42">】</text:span></text:p>
      <text:p text:style-name="P27"><text:span text:style-name="T20">（一）</text:span><text:span text:style-name="T74">服務費</text:span><text:span text:style-name="T20">：</text:span><text:span text:style-name="T36"> </text:span></text:p>
      <text:p text:style-name="P30">1. Biaya pelayanan：</text:p>
      <text:p text:style-name="P48"><text:span text:style-name="T20">1、第一年每月最高為NT$1,800元、第二年每月最高為NT$1,700元、第三年每月最高</text:span><text:soft-page-break/><text:span text:style-name="T20">為NT$1,500元。</text:span></text:p>
      <text:p text:style-name="P48"><text:span text:style-name="T20">(</text:span><text:span text:style-name="T20">1</text:span><text:span text:style-name="T20">) </text:span><text:span text:style-name="T20">Tahun pertama </text:span><text:span text:style-name="T20">paling tinggi sebesar </text:span><text:span text:style-name="T20">NT</text:span><text:span text:style-name="T20">$</text:span><text:span text:style-name="T20">1,800</text:span><text:span text:style-name="T20"> per bulan</text:span><text:span text:style-name="T20">,</text:span><text:span text:style-name="T20"> </text:span><text:span text:style-name="T20">tahun kedua </text:span><text:span text:style-name="T20">paling tinggi sebesar</text:span><text:span text:style-name="T20"> NT</text:span><text:span text:style-name="T20">$</text:span><text:span text:style-name="T20"> 1,700 </text:span><text:span text:style-name="T20">per bulan</text:span><text:span text:style-name="T20">, tahun ketiga </text:span><text:span text:style-name="T20">paling tinggi sebesar</text:span><text:span text:style-name="T20"> NT</text:span><text:span text:style-name="T20">$</text:span><text:span text:style-name="T20"> 1,500</text:span><text:span text:style-name="T20"> per bulan .</text:span></text:p>
      <text:p text:style-name="P48"><text:span text:style-name="T20">2、但曾來臺工作二年以上，因聘僱關係終止或聘僱許可期間屆滿回國後再來臺工作，並受僱於同一雇主之外國人：每月最高均為NT$1,500元。</text:span></text:p>
      <text:p text:style-name="P49"><text:span text:style-name="T20">(2)Tet</text:span><text:span text:style-name="T20">api bagi </text:span><text:span text:style-name="T20">W</text:span><text:span text:style-name="T20">arga </text:span><text:span text:style-name="T20">Negara A</text:span><text:span text:style-name="T20">sing yang bekerja di Taiwan lebih dari dua tahun</text:span><text:span text:style-name="T20">, </text:span><text:span text:style-name="T20"><text:s/></text:span><text:span text:style-name="T20">setelah </text:span><text:span text:style-name="T20">berakhirnya kontrak kerja atau masa ijin </text:span><text:span text:style-name="T20">penempatan</text:span><text:span text:style-name="T20"> berakhir</text:span><text:span text:style-name="T20">,</text:span><text:span text:style-name="T20"> pulang ke negara</text:span><text:span text:style-name="T20"> asal</text:span><text:span text:style-name="T20">nya kemudian</text:span><text:span text:style-name="T20"> datang lagi untuk </text:span><text:span text:style-name="T20">bekerja di Taiwan </text:span><text:span text:style-name="T20">dan</text:span><text:span text:style-name="T20"> </text:span><text:span text:style-name="T20">kembali </text:span><text:span text:style-name="T20">bekerja pada majikan yang sama</text:span><text:span text:style-name="T20">, maka biaya pelayanan paling tinggi adalah sebesar </text:span><text:span text:style-name="T20">NT$ 1,500 </text:span><text:span text:style-name="T20">per bulan</text:span><text:span text:style-name="T20">.</text:span></text:p>
      <text:p text:style-name="P48"><text:span text:style-name="T20">3、人力仲介公司不得預先收取超過三個月之服務費。</text:span></text:p>
      <text:p text:style-name="P48"><text:span text:style-name="T20">(3) </text:span><text:span text:style-name="T20">Badan Pelayanan Usaha Swasta</text:span><text:span text:style-name="T20"> </text:span><text:span text:style-name="T20">tidak boleh </text:span><text:span text:style-name="T20">memungut</text:span><text:span text:style-name="T20"> biaya </text:span><text:span text:style-name="T20">pelayanan</text:span><text:span text:style-name="T20"> lebih dari tiga bulan</text:span><text:span text:style-name="T20"> di muka.</text:span></text:p>
      <text:p text:style-name="P27"><text:span text:style-name="T20">（二）規費</text:span><text:span text:style-name="T44">【法令如有修正，依修正後之規定辦理】</text:span><text:span text:style-name="T20">及其他費用：</text:span></text:p>
      <text:p text:style-name="P51"><text:span text:style-name="T20">(2) Biaya administrasi</text:span><text:span text:style-name="T42">【</text:span><text:span text:style-name="T42">Bila</text:span><text:span text:style-name="T42"> ada perubahan</text:span><text:span text:style-name="T42"> per</text:span><text:span text:style-name="T42">aturan,</text:span><text:span text:style-name="T42"> maka harus disesuaikan dengan peraturan yang baru</text:span><text:span text:style-name="T42">】</text:span><text:span text:style-name="T20">dan biaya lainnya :</text:span></text:p>
      <text:p text:style-name="P48"><text:span text:style-name="T20">1、健保費：每月NT$</text:span><text:span text:style-name="T25"> <text:s text:c="5"/></text:span><text:span text:style-name="T20">元。</text:span></text:p>
      <text:p text:style-name="P50">1. Biaya asuransi kesehatan : NT$______ per bulan</text:p>
      <text:p text:style-name="P48"><text:span text:style-name="T20">2、勞保費：每月NT$</text:span><text:span text:style-name="T25"> <text:s text:c="5"/></text:span><text:span text:style-name="T20">元(依規定僅漁業或勞工人數在五人以上之事業單位須強制參加勞保，五人以下及從事家庭類工作者並未強制參加勞保)。</text:span></text:p>
      <text:p text:style-name="P52"><text:span text:style-name="T20">2.</text:span><text:span text:style-name="T20"> </text:span><text:span text:style-name="T20">Biaya asuransi tenaga kerja : NT$_____per bulan (</text:span><text:span text:style-name="T20">merujuk kepada</text:span><text:span text:style-name="T20"> peraturan</text:span><text:span text:style-name="T20"> yang berlaku</text:span><text:span text:style-name="T20"> hanya badan usaha perikanan atau</text:span><text:span text:style-name="T20"> instansi yang</text:span><text:span text:style-name="T20"> jumlah pekerjanya </text:span><text:span text:style-name="T20">lebih dari</text:span><text:span text:style-name="T20"> lima orang, </text:span><text:span text:style-name="T20">majikan </text:span><text:span text:style-name="T20">diwajibkan </text:span><text:span text:style-name="T20">meng</text:span><text:span text:style-name="T20">ikut</text:span><text:span text:style-name="T20">sertakan pekerjanya dalam</text:span><text:span text:style-name="T20"> asuransi tenaga kerja, </text:span><text:span text:style-name="T20">apabila jumlah </text:span><text:span text:style-name="T20">pekerjanya kurang dari lima orang </text:span><text:span text:style-name="T20">seperti</text:span><text:span text:style-name="T20"> <text:s/>pekerja </text:span><text:span text:style-name="T20">sektor informal</text:span><text:span text:style-name="T20"> maka tidak diwajibkan </text:span><text:span text:style-name="T20">untuk </text:span><text:span text:style-name="T20">ikut </text:span><text:span text:style-name="T20">serta dalam </text:span><text:span text:style-name="T20">asuransi tenaga kerja.</text:span></text:p>
      <text:p text:style-name="P48"><text:span text:style-name="T20">3、居留證費：每年NT$</text:span><text:span text:style-name="T25"> <text:s text:c="5"/></text:span><text:span text:style-name="T20">元。</text:span></text:p>
      <text:p text:style-name="P48"><text:span text:style-name="T20">3. Biaya surat ijin tinggal : NT$_______per tahun</text:span><text:span text:style-name="T20">.</text:span></text:p>
      <text:p text:style-name="P48"><text:span text:style-name="T20">4、所得稅：一課稅年度居留未滿183天者，每月NT$</text:span><text:span text:style-name="T25"> <text:s text:c="5"/></text:span><text:span text:style-name="T20">元；一課稅年度居留滿183天者，每月NT$</text:span><text:span text:style-name="T25"> <text:s text:c="5"/></text:span><text:span text:style-name="T20">元。</text:span></text:p>
      <text:p text:style-name="P53"><text:span text:style-name="T20">4.Pajak pendapatan : pajak tahunan bagi yang tinggal di Taiwan belum genap 183 hari </text:span><text:span text:style-name="T20">maka pajak pendapatannya adalah sebesar</text:span><text:span text:style-name="T20">, NT$______ per bulan ；bagi yang tinggal di Taiwan sudah genap 183 hari, </text:span><text:span text:style-name="T20">maka pajak pendapatannya adalah sebesar</text:span><text:span text:style-name="T20"> NT$______ per bulan .</text:span></text:p>
      <text:p text:style-name="P54"><text:span text:style-name="T20">(1)外國人應依所得稅法相關規定繳納所得稅。</text:span></text:p>
      <text:p text:style-name="P55"><text:span text:style-name="T20">(1)Warga Negara Asing harus membayar pajak pendapatan sesuai dengan peraturan yang berlaku di Taiwan.</text:span></text:p>
      <text:p text:style-name="P56"><text:span text:style-name="T20">(2)家庭類雇主非屬所得稅法所規定之扣繳義務人，不得替外國人扣繳所得稅款。</text:span></text:p>
      <text:p text:style-name="P57"><text:span text:style-name="T20">(2)Oleh karena majikan untuk pekerja sektor informal menurut hukum bukan </text:span><text:soft-page-break/><text:span text:style-name="T20">sebagai wakil yang boleh memotong uang pajak, maka pihak majikan tidak diperkenankan memotong gaji Warga N</text:span><text:span text:style-name="T20">e</text:span><text:span text:style-name="T20">gara Asing untuk membayar pajak.</text:span></text:p>
      <text:p text:style-name="P58"><text:span text:style-name="T20">(3)外國人可自行或委任自然人代理申報所得稅；另外國人得以在臺之國內帳戶或國庫支票辦理退稅。</text:span><text:span text:style-name="T36"> </text:span></text:p>
      <text:p text:style-name="P59"><text:span text:style-name="T20">(3)</text:span><text:span text:style-name="T20">Warga Negara</text:span><text:span text:style-name="T20"> A</text:span><text:span text:style-name="T20">sing dapat </text:span><text:span text:style-name="T20">secara pribadi atau me</text:span><text:span text:style-name="T20">minta wali</text:span><text:span text:style-name="T20"> untuk</text:span><text:span text:style-name="T20"> melakukan pembayaran pajak pendapatan.</text:span><text:span text:style-name="T20"> W</text:span><text:span text:style-name="T20">arga </text:span><text:span text:style-name="T20">Negara A</text:span><text:span text:style-name="T20">sing dapat melakukan </text:span><text:span text:style-name="T20">penerimaan </text:span><text:span text:style-name="T20">pengembalian pajak dengan melalui rekening tabungan di Taiwan atau cek </text:span><text:span text:style-name="T20">giro </text:span><text:span text:style-name="T20">dari kas negara .</text:span></text:p>
      <text:p text:style-name="P48"><text:span text:style-name="T20">5、職工福利金：每月NT$</text:span><text:span text:style-name="T25"> <text:s text:c="5"/></text:span><text:span text:style-name="T20">元（外國人適用職工福利金條例者填列）。</text:span></text:p>
      <text:p text:style-name="P52"><text:span text:style-name="T20">5.Dana kesejahteraan pegawai : NT$______ per bulan.(</text:span><text:span text:style-name="T20">Khusus diisi oleh Warga Negara Asing yang digolongkan termasuk sebagai pengguna dana kesejahteraan pegawai) .</text:span></text:p>
      <text:p text:style-name="P33"><text:span text:style-name="T20">六、外國人已充分瞭解來臺前與雇主協議約定如下：</text:span></text:p>
      <text:p text:style-name="P60"><text:span text:style-name="T20">VI </text:span><text:span text:style-name="T20"><text:s/>Warga Negara Asing sebelum datang ke Taiwan telah memahami sepenuhnya beberapa hal sebagai berikut :</text:span></text:p>
      <text:p text:style-name="P48"><text:span text:style-name="T20">1、每月約定工資為NT$</text:span><text:span text:style-name="T25"> <text:s text:c="9"/></text:span><text:span text:style-name="T20">元。</text:span></text:p>
      <text:p text:style-name="P48"><text:span text:style-name="T20">1. </text:span><text:span text:style-name="T20">Gaji yang disepakati </text:span><text:span text:style-name="T20">per bulan </text:span><text:span text:style-name="T20">a</text:span><text:span text:style-name="T20">da</text:span><text:span text:style-name="T20">lah</text:span><text:span text:style-name="T38"> </text:span><text:span text:style-name="T20">NT$</text:span><text:span text:style-name="T25"> <text:s text:c="9"/></text:span></text:p>
      <text:p text:style-name="P48"><text:span text:style-name="T20">2、膳宿費：每月NT$</text:span><text:span text:style-name="T25"> <text:s text:c="6"/></text:span><text:span text:style-name="T20">元。</text:span></text:p>
      <text:p text:style-name="P48"><text:span text:style-name="T20">2. </text:span><text:span text:style-name="T20">Biaya </text:span><text:span text:style-name="T20">akomodasi</text:span><text:span text:style-name="T20"> : NT$______ per bulan</text:span><text:span text:style-name="T20">.</text:span></text:p>
      <text:p text:style-name="P48"><text:span text:style-name="T20">3、外國人受招募來臺機票費：</text:span><text:span text:style-name="T80">由</text:span><text:span text:style-name="T81">□</text:span><text:span text:style-name="T20">雇主</text:span><text:span text:style-name="T81">□</text:span><text:span text:style-name="T20">外國人負擔，NT$</text:span><text:span text:style-name="T25"> <text:s text:c="7"/></text:span><text:span text:style-name="T20">元；外國人期滿返國機票費：由</text:span><text:span text:style-name="T81">□</text:span><text:span text:style-name="T20">雇主</text:span><text:span text:style-name="T81">□</text:span><text:span text:style-name="T20">外國人負擔，NT$</text:span><text:span text:style-name="T25"> <text:s text:c="7"/></text:span><text:span text:style-name="T20">元。</text:span></text:p>
      <text:p text:style-name="P49"><text:span text:style-name="T20">3. </text:span><text:span text:style-name="T20">Biaya tiket </text:span><text:span text:style-name="T20">kedatangan Warga Negara Asing ke Taiwan</text:span><text:span text:style-name="T20">: ditanggung oleh </text:span><text:span text:style-name="T81">□</text:span><text:span text:style-name="T20">majikan </text:span><text:span text:style-name="T81">□</text:span><text:span text:style-name="T20">warga asing sendiri</text:span><text:span text:style-name="T20">,</text:span><text:span text:style-name="T20"> NT$</text:span><text:span text:style-name="T25"> <text:s text:c="4"/></text:span><text:span text:style-name="T25"><text:s/></text:span><text:span text:style-name="T20">；biaya tiket </text:span><text:span text:style-name="T20">ke</text:span><text:span text:style-name="T20">pulang</text:span><text:span text:style-name="T20">an</text:span><text:span text:style-name="T20"> </text:span><text:span text:style-name="T20">Warga N</text:span><text:span text:style-name="T20">e</text:span><text:span text:style-name="T20">gara Asing </text:span><text:span text:style-name="T20">ke negara asal </text:span><text:span text:style-name="T20">setelah habis masa kontrak</text:span><text:span text:style-name="T20"> ditanggung oleh </text:span><text:span text:style-name="T81">□</text:span><text:span text:style-name="T20">majikan </text:span><text:span text:style-name="T81">□</text:span><text:span text:style-name="T20">warga asing sendiri</text:span><text:span text:style-name="T20">, </text:span><text:span text:style-name="T20">NT$</text:span><text:span text:style-name="T25"> <text:s text:c="7"/></text:span></text:p>
      <text:p text:style-name="P37">七、切結者簽署如下：</text:p>
      <text:p text:style-name="P38"><text:span text:style-name="T38">VII .Pihak yang menandatangani surat</text:span> pernyataan adalah sebagai berikut :</text:p>
      <table:table table:name="表格3" table:style-name="表格3">
        <table:table-column table:style-name="表格3.A"/>
        <table:table-column table:style-name="表格3.B"/>
        <table:table-row table:style-name="表格3.1">
          <table:table-cell table:style-name="表格3.A1" office:value-type="string">
            <text:p text:style-name="P24"><text:span text:style-name="T40">1、</text:span><text:span text:style-name="T40">對於本切結書，本人確認無誤。</text:span></text:p>
            <text:p text:style-name="P61"><text:span text:style-name="T40">1. Surat </text:span><text:span text:style-name="T40">pernyataan ini </text:span><text:span text:style-name="T38">telah saya periksa dan tidak ada kesalahan.</text:span></text:p>
            <text:p text:style-name="P24"><text:span text:style-name="T24">外國人簽名：</text:span><text:span text:style-name="T31"> <text:s text:c="5"/></text:span><text:span text:style-name="T27">　　　　　</text:span><text:span text:style-name="T31"> <text:s text:c="4"/></text:span></text:p>
            <text:p text:style-name="P18">Tanda tangan Warga Negara Asing：</text:p>
            <text:p text:style-name="P24"><text:span text:style-name="T61"><text:s text:c="4"/></text:span><text:span text:style-name="T61"><text:s text:c="14"/></text:span><text:span text:style-name="T61"><text:s/></text:span></text:p>
            <text:p text:style-name="P24"><text:span text:style-name="T20">護照號碼(</text:span><text:span text:style-name="T32">務必填寫</text:span><text:span text:style-name="T20">)：</text:span><text:span text:style-name="T29"> <text:s text:c="12"/></text:span></text:p>
            <text:p text:style-name="P24"><text:span text:style-name="T54">N</text:span><text:span text:style-name="T54">o. paspor (harus diisi)</text:span><text:span text:style-name="T54">：</text:span><text:span text:style-name="T64"> <text:s text:c="5"/></text:span><text:span text:style-name="T33">　　　　　</text:span></text:p>
            <text:p text:style-name="P24"><text:span text:style-name="T20">日期：</text:span><text:span text:style-name="T29"> <text:s text:c="5"/></text:span><text:span text:style-name="T20">年</text:span><text:span text:style-name="T29"> <text:s text:c="5"/></text:span><text:span text:style-name="T20">月</text:span><text:span text:style-name="T29"> <text:s text:c="5"/></text:span><text:span text:style-name="T20">日</text:span></text:p>
            <text:p text:style-name="P24"><text:span text:style-name="T65">Tanggal</text:span><text:span text:style-name="T20">：</text:span><text:span text:style-name="T20">tahun</text:span><text:span text:style-name="T25"> <text:s text:c="4"/></text:span><text:span text:style-name="T20">bulan</text:span><text:span text:style-name="T25"> <text:s text:c="3"/></text:span><text:span text:style-name="T65">tanggal</text:span><text:span text:style-name="T25"> <text:s text:c="5"/></text:span></text:p>
          </table:table-cell>
          <table:table-cell table:style-name="表格3.B1" office:value-type="string">
            <text:p text:style-name="P44">2、對於本切結書第五點至第六點內容，本人充分知悉並瞭解除法令規定外，不得自外國人薪資中扣留任何費用。</text:p>
            <text:p text:style-name="P45"><text:span text:style-name="T47">2. Saya telah memahami sepenuhnya isi dari surat pernyataan perihal No. </text:span><text:span text:style-name="T40">V s/d No. VII ini, bahwa selain biaya yang telah ditentukan maka tidak diperkenankan memotong biaya apapun dari gaji Warga Negara Asing.</text:span></text:p>
            <text:p text:style-name="P25"><text:span text:style-name="T20">中華民國雇主：</text:span><text:span text:style-name="T29"> <text:s text:c="7"/></text:span><text:span text:style-name="T25">　</text:span><text:span text:style-name="T29"> </text:span><text:span text:style-name="T25">　(簽章) </text:span></text:p>
            <text:p text:style-name="P24"><text:soft-page-break/><text:span text:style-name="T20">M</text:span><text:span text:style-name="T20">ajikan R.O.C</text:span><text:span text:style-name="T20">：</text:span><text:span text:style-name="T29"> <text:s text:c="7"/></text:span><text:span text:style-name="T25">　</text:span><text:span text:style-name="T29"> </text:span><text:span text:style-name="T25">　(</text:span><text:span text:style-name="T20">stempel atau tanda tangan</text:span><text:span text:style-name="T20">)</text:span></text:p>
            <text:p text:style-name="P24"><text:span text:style-name="T20">負責人或代表人簽章：</text:span><text:span text:style-name="T29"> <text:s text:c="2"/></text:span><text:span text:style-name="T25">　　</text:span><text:span text:style-name="T29"> <text:s text:c="5"/></text:span></text:p>
            <text:p text:style-name="P2"><text:span text:style-name="T8">Tanda tangan penanggung jawab atau wali</text:span><text:span text:style-name="T8"> </text:span><text:span text:style-name="T20">：</text:span><text:span text:style-name="T19"> </text:span><text:span text:style-name="T8">____________________</text:span></text:p>
            <text:p text:style-name="P25"><text:span text:style-name="T20">日期：</text:span><text:span text:style-name="T29"> <text:s text:c="4"/></text:span><text:span text:style-name="T20">年</text:span><text:span text:style-name="T29"> <text:s text:c="4"/></text:span><text:span text:style-name="T20">月</text:span><text:span text:style-name="T29"> <text:s text:c="4"/></text:span><text:span text:style-name="T20">日</text:span></text:p>
            <text:p text:style-name="P25"><text:span text:style-name="T65">Tanggal</text:span><text:span text:style-name="T20">：</text:span><text:span text:style-name="T20">tahun</text:span><text:span text:style-name="T25"> <text:s text:c="4"/></text:span><text:span text:style-name="T20">bulan</text:span><text:span text:style-name="T25"> <text:s text:c="2"/></text:span><text:span text:style-name="T65">tanggal</text:span><text:span text:style-name="T65"> </text:span><text:span text:style-name="T25"><text:s text:c="6"/></text:span></text:p>
          </table:table-cell>
        </table:table-row>
        <table:table-row table:style-name="表格3.1">
          <table:table-cell table:style-name="表格3.A1" office:value-type="string">
            <text:p text:style-name="P45"><text:span text:style-name="T40">3、對於本切結書第二點至第四點內容，本公司充分知悉並切結遵守收費規定</text:span><text:span text:style-name="T38">。</text:span></text:p>
            <text:p text:style-name="P45"><text:span text:style-name="T47">3. Perusahaan kami telah mengerti sepenuhnya isi dari </text:span><text:span text:style-name="T47">surat pernyataan</text:span><text:span text:style-name="T47"> perihal No. II s/d No. IV </text:span><text:span text:style-name="T47">ini,</text:span><text:span text:style-name="T47"> dan menyatakan akan melaksanakannya sesuai dengan peraturan yang berlaku.</text:span></text:p>
            <text:p text:style-name="P24"><text:span text:style-name="T20">認可編號：</text:span><text:span text:style-name="T29"> <text:s text:c="14"/></text:span></text:p>
            <text:p text:style-name="P24"><text:span text:style-name="T50">No </text:span><text:span text:style-name="T50">ijin：</text:span><text:span text:style-name="T63"> <text:s text:c="14"/></text:span></text:p>
            <text:p text:style-name="P24"><text:span text:style-name="T20">外國人力仲介公司(</text:span><text:span text:style-name="T24">英文</text:span><text:span text:style-name="T20">)：</text:span></text:p>
            <text:p text:style-name="P19"><text:span text:style-name="T75"><text:s text:c="9"/></text:span>　　　　　　<text:span text:style-name="T75"> <text:s text:c="10"/></text:span></text:p>
            <text:p text:style-name="P24"><text:span text:style-name="T54">Perusahaan pengirim Warga Negara</text:span><text:span text:style-name="T54"> </text:span><text:span text:style-name="T54">A</text:span><text:span text:style-name="T24">sing (Inggris)：</text:span><text:span text:style-name="T29"> <text:s text:c="11"/></text:span></text:p>
            <text:p text:style-name="P24"><text:span text:style-name="T20">負責人或代表人簽章：</text:span><text:span text:style-name="T29"> <text:s text:c="18"/></text:span></text:p>
            <text:p text:style-name="P1">Tanda tangan penanggung jawab atau wali</text:p>
            <text:p text:style-name="P24"><text:span text:style-name="T20">：</text:span><text:span text:style-name="T29"> <text:s text:c="18"/></text:span></text:p>
            <text:p text:style-name="P24"><text:span text:style-name="T20">日期：</text:span><text:span text:style-name="T29"> <text:s text:c="5"/></text:span><text:span text:style-name="T20">年</text:span><text:span text:style-name="T29"> <text:s text:c="5"/></text:span><text:span text:style-name="T20">月</text:span><text:span text:style-name="T29"> <text:s text:c="5"/></text:span><text:span text:style-name="T20">日</text:span></text:p>
            <text:p text:style-name="P24"><text:span text:style-name="T65">Tanggal</text:span><text:span text:style-name="T20">：</text:span><text:span text:style-name="T20">tahun</text:span><text:span text:style-name="T25"> <text:s text:c="4"/></text:span><text:span text:style-name="T20">bulan</text:span><text:span text:style-name="T25"> <text:s text:c="2"/></text:span><text:span text:style-name="T20">tanggal</text:span><text:span text:style-name="T25"> <text:s text:c="5"/></text:span></text:p>
          </table:table-cell>
          <table:table-cell table:style-name="表格3.B1" office:value-type="string">
            <text:p text:style-name="P45"><text:span text:style-name="T40">4、對於本切結書第四點至第五點內容，本公司充分知悉並切結遵守收費規定</text:span><text:span text:style-name="T38">。</text:span></text:p>
            <text:p text:style-name="P45"><text:span text:style-name="T40">4. </text:span><text:span text:style-name="T47">Perusahaan kami telah mengerti sepenuhnya</text:span><text:span text:style-name="T40"> </text:span><text:span text:style-name="T40">isi dari </text:span><text:span text:style-name="T40">surat pernyataan</text:span><text:span text:style-name="T40"> perihal </text:span><text:span text:style-name="T40"><text:s/></text:span><text:span text:style-name="T40">No. VI s/d No.V </text:span><text:span text:style-name="T40">ini,</text:span><text:span text:style-name="T40"> </text:span><text:span text:style-name="T47">dan menyatakan akan melaksanakannya sesuai dengan peraturan yang berlaku</text:span><text:span text:style-name="T40">.</text:span></text:p>
            <text:p text:style-name="P24"><text:span text:style-name="T20">許可證號：</text:span><text:span text:style-name="T29"> <text:s text:c="12"/></text:span></text:p>
            <text:p text:style-name="P24"><text:span text:style-name="T50">No </text:span><text:span text:style-name="T50">ijin：</text:span><text:span text:style-name="T63"> <text:s text:c="14"/></text:span></text:p>
            <text:p text:style-name="P14">中華民國私立就業服務機構：</text:p>
            <text:p text:style-name="P20"><text:s text:c="32"/></text:p>
            <text:p text:style-name="P24"><text:span text:style-name="T50">Badan Pelayanan Usaha Swasta Taiwan</text:span><text:span text:style-name="T50">：</text:span></text:p>
            <text:p text:style-name="P20"><text:s text:c="32"/></text:p>
            <text:p text:style-name="P25"><text:span text:style-name="T20">負責人或代表人簽章：</text:span><text:span text:style-name="T29"> </text:span><text:span text:style-name="T25">　　</text:span><text:span text:style-name="T29"> <text:s text:c="7"/></text:span></text:p>
            <text:p text:style-name="P1">Tanda tangan penanggung jawab atau wali</text:p>
            <text:p text:style-name="P25"><text:span text:style-name="T20">：</text:span><text:span text:style-name="T29"> <text:s text:c="19"/></text:span></text:p>
            <text:p text:style-name="P25"><text:span text:style-name="T20">日期：</text:span><text:span text:style-name="T29"> <text:s text:c="5"/></text:span><text:span text:style-name="T20">年</text:span><text:span text:style-name="T29"> <text:s text:c="4"/></text:span><text:span text:style-name="T20">月</text:span><text:span text:style-name="T29"> <text:s text:c="4"/></text:span><text:span text:style-name="T20">日</text:span></text:p>
            <text:p text:style-name="P25"><text:span text:style-name="T65">Tanggal</text:span><text:span text:style-name="T20">：</text:span><text:span text:style-name="T20">tahun</text:span><text:span text:style-name="T25"> <text:s text:c="4"/></text:span><text:span text:style-name="T20">bulan</text:span><text:span text:style-name="T25"> <text:s/></text:span><text:span text:style-name="T25"><text:s/></text:span><text:span text:style-name="T25"><text:s/></text:span><text:span text:style-name="T20">tanggal</text:span><text:span text:style-name="T25"> <text:s text:c="5"/></text:span></text:p>
          </table:table-cell>
        </table:table-row>
      </table:table>
      <text:p text:style-name="P35"><text:span text:style-name="T38">備註</text:span><text:span text:style-name="T20">：</text:span></text:p>
      <text:p text:style-name="P21">Catatan :</text:p>
      <text:p text:style-name="P63"><text:span text:style-name="T20">1.本切結書經驗證及簽署後至少備置3份正本，1份依據雇主聘僱外國人許可及管理辦法規定由雇主保存，1份送交中華民國地方主管機關辦理入國3日內通報用，1份由外國人留存查核。</text:span></text:p>
      <text:p text:style-name="P63"><text:span text:style-name="T20">1. Surat pernyataan ini telah legalisir dan ditandatangani sekurang-kurangnya 3 rangkap salinan asli, merujuk kepada Peraturan Perijinan dan Penempatan Warga Negara Asing maka 1 rangkap dipegang oleh pihak majikan, 1 rangkap diserahkan kepada instansi pemerintah daerah di wilayah R</text:span><text:span text:style-name="T20">epublic</text:span><text:span text:style-name="T20"> of China(Taiwan) dalam 3 hari setelah Warga N</text:span><text:span text:style-name="T20">e</text:span><text:span text:style-name="T20">gara Asing masuk ke Taiwan, satu rangkap lainnya disimpan oleh warga asing sebagai bahan kajian. </text:span></text:p>
      <text:p text:style-name="P64"><text:span text:style-name="T76">*</text:span><text:span text:style-name="T20">2.本切結書約定切結事項不得為不利益於外國人之變更。</text:span></text:p>
      <text:p text:style-name="P64"><text:span text:style-name="T76">*</text:span><text:span text:style-name="T20">2</text:span><text:span text:style-name="T20"> <text:tab/>Perubahan terhadap isi dari surat pernyataan ini yang dapat merugikan pihak Warga Negara Asing adalah tidak diperkenankan.</text:span></text:p>
      <text:p text:style-name="P64"><text:span text:style-name="T76">*</text:span><text:span text:style-name="T20">3.中華民國私立就業服務機構</text:span><text:span text:style-name="T20">，</text:span><text:span text:style-name="T20">不得接受債權人委託</text:span><text:span text:style-name="T20">，</text:span><text:span text:style-name="T20">在臺代為收取第4點外國人來臺工作</text:span><text:soft-page-break/><text:span text:style-name="T20">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64"><text:span text:style-name="T76">*</text:span><text:span text:style-name="T20">3 Badan Pelayanan Usaha Swasta Taiwan</text:span><text:span text:style-name="T20"> tidak diperkenankan menerima kuasa dari peminjam untuk memungut biaya pada angka nomor IV yang terkait dengan biaya pinjaman untuk penempatan ke Taiwan, bagi pihak yang melanggar peraturan ini akan dikenakan sanksi sesuai dengan Undang-Undang Ketenagakerjaan Taiwan pasal 40 ayat 5, mengenai sanksi untuk pemungutan biaya di luar ketentuan. Hal yang terkait dengan pemungutan pinjaman uang untuk biaya penempatan Warga Negara Asing di </text:span><text:span text:style-name="T20">Taiwan</text:span><text:span text:style-name="T20">, harus sesuai dengan isi dari surat pernyataan ini dan jumlah biaya yang dibayar harus sesuai dengan jumlah yang tercantum dalam surat pernyataan ini. </text:span></text:p>
      <text:p text:style-name="P64"><text:span text:style-name="T76">*</text:span><text:span text:style-name="T20">4、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64"><text:span text:style-name="T76">*</text:span><text:span text:style-name="T20">4</text:span><text:span text:style-name="T20"> <text:tab/>Apabila </text:span><text:span text:style-name="T20">Badan Pelayanan Usaha Swasta Taiwan</text:span><text:span text:style-name="T20"> tidak mendapat surat kuasa dari pihak majikan atau Warga Negara Asing untuk mengurus dan memungut biaya yang tertera pada angka nomor V atau menerima kuasa namun tidak membayarkan atau memungut lebih dari jumlah yang telah tertera, maka akan berhadapan dengan Undang-Undang Ketenagakerjaan pasal 40 ayat 5 mengenai sanksi untuk pemungutan biaya di luar ketentuan.</text:span></text:p>
      <text:p text:style-name="P64"><text:span text:style-name="T36"><text:s/></text:span><text:span text:style-name="T20">5.外國人與雇主每月約定工資如有所調整，健保費、勞保費、所得稅及職工福利金之金額，應依調整後每月約定工資按相關規定重新核算。</text:span></text:p>
      <text:p text:style-name="P63"><text:span text:style-name="T20">5. Apabila terjadi perubahan pada gaji bulanan, asuransi kesehatan, asuransi tenaga kerja, pajak pendapatan dan dana kesejahteraan pegawai maka harus sesuai dengan perhitungan baru mengenai gaji bulanan berdasarkan peraturan yang bersangkutan.</text:span></text:p>
      <text:p text:style-name="P63"><text:span text:style-name="T2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63"><text:span text:style-name="T20">6.Pada saat majikan memberikan gaji kepada Warga Negara Asing sesuai dengan perjanjian kerja, harus mencantumkan cara pembayarannya serta jenis biaya dan jumlah yang mesti ditanggung sendiri oleh Warga Negara Asing untuk biaya asuransi kesehatan, biaya asuransi tenaga kerja, pajak pendapatan atau biaya akomodasi. Selain biaya yang harus ditanggung oleh pihak Warga Negara Asing maka majikan harus menyerahkan gaji secara langsung kepada pekerja, tetapi bagi majikan yang <text:s/>menggunakan cara lainnya, harus menyediakan bukti dokumen yang bersangkutan, kemudian diserahkan kepada Warga Negara Asing untuk disimpan, dan majikan memegang satu berkas untuk disimpan sendiri.</text:span></text:p>
      <text:p text:style-name="P63"><text:span text:style-name="T20">7.外國人力仲介公司或中華民國私立就業服務機構向外國人收取相關就業服務費用，應提供收據，違者將依法論處。</text:span></text:p>
      <text:p text:style-name="P63"><text:span text:style-name="T20">7.<text:tab/>Pihak perusahaan pengirim Warga Negara Asing atau </text:span><text:span text:style-name="T20">Badan Pelayanan Usaha Swasta Taiwan</text:span><text:span text:style-name="T20"> yang memungut biaya yang terkait dengan penempatan, harus memberikan bukti kwitansi, bagi pihak yang melanggar peraturan ini akan dikenakan sanksi sesuai dengan peraturan yang berlaku.</text:span></text:p>
      <text:p text:style-name="P63"><text:span text:style-name="T20">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63"><text:span text:style-name="T20">8.<text:tab/>Untuk Warga Negara Asing yang pindah majikan, harus menandatangani Surat Pernyataan Biaya dan Gaji yang baru dengan majikan baru dan </text:span><text:span text:style-name="T20">Badan Pelayanan Usaha Swasta Taiwan</text:span><text:span text:style-name="T20">, dengan tidak mencantumkan seluruh biaya yang terjadi sebelum datang ke Taiwan serta bagian pinjaman, apabila Warga Negara Asing sebelum pindah majikan baru belum melunasi pengembalian pinjaman sebelumnya, maka hubungan </text:span><text:soft-page-break/><text:span text:style-name="T20">hutang piutang yang tertera dalam Surat Pernyataan awal masih berlaku.</text:span></text:p>
      <text:p text:style-name="P63"><text:span text:style-name="T20">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span></text:p>
      <text:p text:style-name="P65">外籍勞工24小時諮詢保護專線：1955</text:p>
      <text:p text:style-name="P10"><text:span text:style-name="T75"><text:s text:c="2"/></text:span>桃園外籍勞工機場服務站：03-3989002　高雄外籍勞工機場服務站：07-8036804</text:p>
      <text:p text:style-name="P63"><text:span text:style-name="T20">9.Apabila menemukan pihak perusahaan pengirim Warga Negara Asing atau </text:span><text:span text:style-name="T20">Badan Pelayanan Usaha Swasta Taiwan</text:span><text:span text:style-name="T20"> memungut biaya di luar peraturan atau majikan tidak membayar gaji sesuai dengan perjanjian, maka Warga Negara Asing dapat mengajukan pengaduan kepada Eksekutif Yuan Dewan Tenaga Kerja Republic of China, setelah menerima pengaduan, dewan tersebut akan merahasiakan dan melindungi hak kerja Warga Negara Asing di Taiwan. Nomor telepon pengaduan adalah sebagai berikut :</text:span></text:p>
      <text:p text:style-name="P66"><text:span text:style-name="T36"><text:s text:c="2"/></text:span><text:span text:style-name="T20">Inggris</text:span><text:span text:style-name="T20"> </text:span><text:span text:style-name="T20">: </text:span></text:p>
      <text:p text:style-name="P66"><text:span text:style-name="T36"><text:s text:c="2"/></text:span><text:span text:style-name="T20">Saluran Perlindungan dan Konsultasi 24 jam untuk TKA：1955</text:span></text:p>
      <text:p text:style-name="P67"><text:span text:style-name="T20">Counter Pelayanan TKA di Bandara Taoyuan</text:span><text:span text:style-name="T20">：03-3989002</text:span><text:span text:style-name="T20"> </text:span></text:p>
      <text:p text:style-name="P68"><text:span text:style-name="T36"><text:s/></text:span><text:span text:style-name="T20">Counter Pelayanan TKA di Bandara Kaoshiung</text:span><text:span text:style-name="T20">：07-8036804</text:span><text:span text:style-name="T20"> </text:span></text:p>
      <text:p text:style-name="P62"><text:span text:style-name="T20">10.本切結書如有偽造或填寫不實者，依中華民國相關法令接受處分。</text:span></text:p>
      <text:p text:style-name="P43"><text:span text:style-name="T20">10.Pihak yang memalsukan atau mengisi surat pernyatan ini tidak sesuai dengan kenyataan akan menerima sanksi sesuai dengan peraturan yang berlaku di T</text:span><text:span text:style-name="T20">a</text:span><text:span text:style-name="T20">iw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non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MP1"><text:span text:style-name="Page_20_Number">- </text:span><text:span text:style-name="Page_20_Number"><text:page-number text:select-page="current">7</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09-08-12T16:23:00</meta:creation-date>
    <dc:creator>l7300037</dc:creator>
    <dc:date>2009-08-12T17:43:00</dc:date>
    <meta:print-date>2009-08-12T17:38:00</meta:print-date>
    <meta:editing-cycles>10</meta:editing-cycles>
    <meta:editing-duration>PT12M</meta:editing-duration>
    <meta:document-statistic meta:table-count="3" meta:image-count="0" meta:object-count="0" meta:page-count="7" meta:paragraph-count="160" meta:word-count="3620" meta:character-count="13171" meta:non-whitespace-character-count="10834"/>
    <meta:generator>LibreOffice/5.2.7.2$Windows_x86 LibreOffice_project/2b7f1e640c46ceb28adf43ee075a6e8b8439ed10</meta:generator>
  </office:meta>
</office:document-meta>
</file>