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top="0.953cm" fo:margin-bottom="0cm" loext:contextual-spacing="false" style:line-height-at-least="0cm" fo:text-align="justify" style:justify-single-word="false"/>
    </style:style>
    <style:style style:name="P10" style:family="paragraph" style:parent-style-name="Standard">
      <style:paragraph-properties fo:margin-top="0.635cm" fo:margin-bottom="0cm" loext:contextual-spacing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1.905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10.583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088cm" fo:margin-bottom="0cm" loext:contextual-spacing="false" fo:line-height="0.741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7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18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size-asian="12pt"/>
    </style:style>
    <style:style style:name="P19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0.116cm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委 託 書</text:p>
      <text:p text:style-name="P9"><text:span text:style-name="T4">茲委託</text:span><text:span text:style-name="T5"> <text:s text:c="23"/></text:span><text:span text:style-name="T4">代辦「引進入國外國人通報」事宜，並領取「引進入國外國人通報證明書」，如有任何偽造不實，願負一切法律責任。</text:span></text:p>
      <text:p text:style-name="P11">此 致</text:p>
      <text:p text:style-name="P10">彰化縣政府 </text:p>
      <text:p text:style-name="P12"/>
      <text:p text:style-name="P2"><draw:custom-shape text:anchor-type="char" draw:z-index="5" draw:style-name="gr1" draw:text-style-name="P21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</text:span>申請人/公司名稱：</text:p>
      <text:p text:style-name="P13"><draw:frame draw:style-name="fr1" draw:name="框架1" text:anchor-type="char" svg:x="15.554cm" svg:y="0.208cm" svg:width="3.182cm" svg:height="1.277cm" draw:z-index="2"><draw:text-box><text:p text:style-name="P16">請加蓋申請人</text:p><text:p text:style-name="P16">/公司大小章</text:p></draw:text-box></draw:frame>負 責 人：</text:p>
      <text:p text:style-name="P13"><draw:frame draw:style-name="fr2" draw:name="框架2" text:anchor-type="char" svg:x="0.166cm" svg:y="0.106cm" svg:width="2.399cm" svg:height="0.847cm" draw:z-index="0"><draw:text-box><text:p text:style-name="P6">委託人</text:p></draw:text-box></draw:frame>身分證字號/統一編號：</text:p>
      <text:p text:style-name="P13">地 <text:s text:c="3"/>址： </text:p>
      <text:p text:style-name="P13">電 <text:s text:c="3"/>話：</text:p>
      <text:p text:style-name="P13"/>
      <text:p text:style-name="P4"><draw:line text:anchor-type="char" draw:z-index="7" draw:style-name="gr3" draw:text-style-name="P22" svg:x1="3.175cm" svg:y1="0.212cm" svg:x2="19.05cm" svg:y2="0.212cm"><text:p/></draw:line> <text:s text:c="11"/></text:p>
      <text:p text:style-name="P3"/>
      <text:p text:style-name="P3"><draw:custom-shape text:anchor-type="char" draw:z-index="6" draw:style-name="gr2" draw:text-style-name="P21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7"> <text:s text:c="13"/></text:span>公司名稱：</text:p>
      <text:p text:style-name="P13"><draw:frame draw:style-name="fr1" draw:name="框架4" text:anchor-type="char" svg:x="15.554cm" svg:y="0.173cm" svg:width="3.129cm" svg:height="1.293cm" draw:z-index="3"><draw:text-box><text:p text:style-name="P17">請加蓋公司</text:p><text:p text:style-name="P17">大小章</text:p></draw:text-box></draw:frame>負 責 人：</text:p>
      <text:p text:style-name="P13">統一編號：</text:p>
      <text:p text:style-name="P2"><text:span text:style-name="T7"><text:s text:c="14"/></text:span>許可證號：</text:p>
      <text:p text:style-name="P13"><draw:frame draw:style-name="fr2" draw:name="框架5" text:anchor-type="char" svg:x="0cm" svg:y="0.494cm" svg:width="2.445cm" svg:height="0.988cm" draw:z-index="1"><draw:text-box><text:p text:style-name="P7">受委託人</text:p></draw:text-box></draw:frame>地 <text:s text:c="3"/>址：</text:p>
      <text:p text:style-name="P2"><text:span text:style-name="T7"><text:s text:c="14"/></text:span>電 <text:s text:c="3"/>話：</text:p>
      <text:p text:style-name="P5"><text:s text:c="14"/></text:p>
      <text:p text:style-name="P14"><draw:frame draw:style-name="fr1" draw:name="框架7" text:anchor-type="char" svg:x="15.554cm" svg:y="0.49cm" svg:width="3.129cm" svg:height="1.293cm" draw:z-index="4"><draw:text-box><text:p text:style-name="P18"><text:span text:style-name="T3">請加蓋承辦人印章</text:span><text:span text:style-name="T6"> </text:span></text:p></draw:text-box></draw:frame><text:span text:style-name="T7"> <text:s text:c="3"/></text:span>承 辦 人： </text:p>
      <text:p text:style-name="P15"><text:span text:style-name="T7"><text:s text:c="14"/></text:span>身份證字號：</text:p>
      <text:p text:style-name="P15"><text:span text:style-name="T7"><text:s text:c="14"/></text:span>電 <text:s text:c="3"/>話：</text:p>
      <text:p text:style-name="P15"/>
      <text:p text:style-name="P15"/>
      <text:p text:style-name="P1"><text:span text:style-name="T2">中華民國</text:span><text:span text:style-name="T1"> <text:s text:c="9"/>年 <text:s text:c="12"/>月 <text:s text:c="12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類外國人於入國三日內實施檢查注意事項：</dc:title>
    <meta:initial-creator>ghost</meta:initial-creator>
    <meta:creation-date>2008-01-28T20:32:00</meta:creation-date>
    <dc:date>2017-06-27T10:17:03.814000000</dc:date>
    <meta:print-date>2006-11-17T11:09:00</meta:print-date>
    <meta:editing-cycles>5</meta:editing-cycles>
    <meta:editing-duration>PT10M15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8" meta:word-count="175" meta:character-count="382" meta:non-whitespace-character-count="175"/>
  </office:meta>
</office:document-meta>
</file>