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5.31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4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6" style:family="table-row">
      <style:table-row-properties style:min-row-height="0.614cm" fo:keep-together="auto"/>
    </style:style>
    <style:style style:name="表格1.A1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0cm" fo:margin-right="0cm" fo:line-height="0.635cm" fo:text-indent="0.212cm" style:auto-text-indent="false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8" style:family="paragraph" style:parent-style-name="Standard">
      <style:paragraph-properties fo:margin-left="0cm" fo:margin-right="-0.187cm" fo:text-indent="0cm" style:auto-text-indent="false"/>
    </style:style>
    <style:style style:name="P29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5.50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6.562cm" fo:margin-right="0cm" fo:line-height="0.635cm" fo:text-align="justify" style:justify-single-word="false" fo:text-indent="-6.562cm" style:auto-text-indent="false"/>
    </style:style>
    <style:style style:name="P32" style:family="paragraph" style:parent-style-name="Standard">
      <style:paragraph-properties fo:margin-left="6.562cm" fo:margin-right="0cm" fo:line-height="0.635cm" fo:text-align="justify" style:justify-single-word="false" fo:text-indent="-2.117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635cm" fo:text-indent="1.236cm" style:auto-text-indent="false"/>
    </style:style>
    <style:style style:name="P34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6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-complex="Arial Unicode MS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雇主與第二類外國人終止聘僱關係通知書</text:p>
      <text:p text:style-name="P1"><text:span text:style-name="T2"><text:s/>Notification for </text:span><text:span text:style-name="T2">the </text:span><text:span text:style-name="T2">Termination of Employment Between </text:span><text:span text:style-name="T2">The </text:span><text:span text:style-name="T2">Employer and Blue Collar</text:span> Labore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0">招募許可函文號： <text:s text:c="2"/>年 <text:s text:c="2"/>月 <text:s text:c="2"/>日 <text:s text:c="3"/>第 <text:s text:c="20"/>號</text:p>
            <text:p text:style-name="P18"><text:span text:style-name="T4">Hiring Permit</text:span><text:span text:style-name="T4"> Date of Issue</text:span><text:span text:style-name="T4">: Year </text:span><text:span text:style-name="T6"><text:s text:c="6"/></text:span><text:span text:style-name="T4"><text:s/>Month </text:span><text:span text:style-name="T6"><text:s text:c="6"/></text:span><text:span text:style-name="T4"><text:s/>Day </text:span><text:span text:style-name="T6"><text:s text:c="9"/></text:span><text:span text:style-name="T4"><text:s/></text:span><text:span text:style-name="T4">No.</text:span><text:span text:style-name="T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類別</text:p>
            <text:p text:style-name="P3">Work Category</text:p>
          </table:table-cell>
          <table:table-cell table:style-name="表格1.A1" table:number-columns-spanned="27" office:value-type="string">
            <text:p text:style-name="Standard"><text:span text:style-name="T9">□ 製造工作Factory Worker <text:s/>□ 營造工作Construction Worker </text:span></text:p>
            <text:p text:style-name="Standard"><text:span text:style-name="T9">□ 屠宰工作 </text:span><text:span text:style-name="T9">Slaughter work</text:span><text:span text:style-name="T9">er <text:s text:c="4"/>□海洋漁撈工作 Fisherman <text:s/></text:span></text:p>
            <text:p text:style-name="Standard"><text:span text:style-name="T9">□ 海洋箱網養殖漁撈工作 </text:span><text:span text:style-name="T9">Fishing </text:span><text:span text:style-name="T9">O</text:span><text:span text:style-name="T9">peration of </text:span><text:span text:style-name="T9">M</text:span><text:span text:style-name="T9">arine </text:span><text:span text:style-name="T9">C</text:span><text:span text:style-name="T9">age </text:span><text:span text:style-name="T9">C</text:span><text:span text:style-name="T9">ulture</text:span></text:p>
            <text:p text:style-name="Standard"><text:span text:style-name="T9">□ 家庭看護工作Family Caretaker <text:s text:c="4"/>□ 家庭</text:span><text:span text:style-name="T9">幫傭</text:span><text:span text:style-name="T9">工作Domestic Helper <text:s text:c="8"/>□ 機構看護工作Nursing Aide <text:s/>□外展看護工作</text:span><text:span text:style-name="T9">Outreach </text:span><text:span text:style-name="T9">Careta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雇主名稱</text:p>
            <text:p text:style-name="P21">Name of Employer</text:p>
            <text:p text:style-name="P21">（甲方）</text:p>
            <text:p text:style-name="P21">（Party A）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7" office:value-type="string">
            <text:p text:style-name="P29">□事業統一編號(8碼)</text:p>
            <text:p text:style-name="P28"><text:span text:style-name="T11"><text:s text:c="2"/>Business </text:span><text:span text:style-name="T11">Identification No.</text:span></text:p>
            <text:p text:style-name="P29">□船籍編號(8碼)</text:p>
            <text:p text:style-name="P29"><text:s text:c="2"/>Ship registration Liscense No.</text:p>
            <text:p text:style-name="P29">□身分證字號(10碼)</text:p>
            <text:p text:style-name="P29"><text:s text:c="2"/>ID No.</text:p>
            <text:p text:style-name="P6">□統一證號(10碼)</text:p>
            <text:p text:style-name="Standard"><text:span text:style-name="T9"><text:s text:c="2"/></text:span><text:span text:style-name="T11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21">負責人</text:p>
            <text:p text:style-name="P21">Manager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7" office:value-type="string">
            <text:p text:style-name="P29">身分證字號</text:p>
            <text:p text:style-name="P29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21">聯絡電話</text:p>
            <text:p text:style-name="P21">Contact Phone No.</text:p>
          </table:table-cell>
          <table:table-cell table:style-name="表格1.A2" office:value-type="string">
            <text:p text:style-name="P19">日間電話：</text:p>
            <text:p text:style-name="P19">Day:</text:p>
          </table:table-cell>
          <table:table-cell table:style-name="表格1.C5" table:number-columns-spanned="7" office:value-type="string">
            <text:p text:style-name="P19">夜間電話：</text:p>
            <text:p text:style-name="P19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19">行動電話：</text:p>
            <text:p text:style-name="P19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1">第2類外國人</text:p>
            <text:p text:style-name="P27"><text:span text:style-name="T4">Blue Collar</text:span><text:span text:style-name="T4"> Laborer</text:span></text:p>
            <text:p text:style-name="P21">姓名</text:p>
            <text:p text:style-name="P21">（乙方）</text:p>
            <text:p text:style-name="P21">Name</text:p>
            <text:p text:style-name="P21">（Party B）</text:p>
          </table:table-cell>
          <table:table-cell table:style-name="表格1.A6" table:number-rows-spanned="2" office:value-type="string">
            <text:p text:style-name="P22"/>
          </table:table-cell>
          <table:table-cell table:style-name="表格1.A2" table:number-columns-spanned="2" office:value-type="string">
            <text:p text:style-name="P19">國籍</text:p>
            <text:p text:style-name="P19">Nationality</text:p>
          </table:table-cell>
          <table:covered-table-cell/>
          <table:table-cell table:style-name="表格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1">性別</text:p>
            <text:p text:style-name="P21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21">護照號碼</text:p>
            <text:p text:style-name="P21">Passport No.</text:p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聯絡電話</text:p>
            <text:p text:style-name="P21">Contact Phone No.</text:p>
          </table:table-cell>
          <table:table-cell table:style-name="表格1.A2" office:value-type="string">
            <text:p text:style-name="P19">日間電話：</text:p>
            <text:p text:style-name="P19">Day:</text:p>
          </table:table-cell>
          <table:table-cell table:style-name="表格1.C5" table:number-columns-spanned="6" office:value-type="string">
            <text:p text:style-name="P19">夜間電話：</text:p>
            <text:p text:style-name="P19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19">行動電話：</text:p>
            <text:p text:style-name="P19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4">聘僱許可函： <text:s text:c="2"/>年 <text:s text:c="4"/>月 <text:s text:c="4"/>日 <text:s text:c="7"/>第 <text:s text:c="19"/>號 <text:s text:c="14"/></text:p>
            <text:p text:style-name="P16"><text:span text:style-name="T4">Emplo</text:span><text:span text:style-name="T4">yment </text:span><text:span text:style-name="T4">Permit</text:span><text:span text:style-name="T4"> Date of Issue: </text:span><text:span text:style-name="T4">：Year </text:span><text:span text:style-name="T6"><text:s text:c="6"/></text:span><text:span text:style-name="T4"><text:s/>Month </text:span><text:span text:style-name="T6"><text:s text:c="6"/></text:span><text:span text:style-name="T4"><text:s/>Day </text:span><text:span text:style-name="T6"><text:s text:c="6"/></text:span><text:span text:style-name="T4"><text:s text:c="3"/>No.</text:span><text:span text:style-name="T6"> <text:s text:c="17"/></text:span></text:p>
            <text:p text:style-name="P4">入國日期： <text:s text:c="5"/>年 <text:s text:c="4"/>月 <text:s text:c="4"/>日 <text:s text:c="2"/></text:p>
            <text:p text:style-name="P16"><text:span text:style-name="T4">Date of Arrival</text:span><text:span text:style-name="T4"> in Taiwan</text:span><text:span text:style-name="T4">: Year </text:span><text:span text:style-name="T6"><text:s text:c="6"/></text:span><text:span text:style-name="T4"><text:s/>Month </text:span><text:span text:style-name="T6"><text:s text:c="6"/></text:span><text:span text:style-name="T4"><text:s/>Day </text:span><text:span text:style-name="T6"><text:s text:c="6"/></text:span></text:p>
            <text:p text:style-name="P4">工作期間： <text:s text:c="3"/>年 <text:s text:c="3"/>月 <text:s text:c="3"/>日至 <text:s text:c="4"/>年 <text:s text:c="3"/>月 <text:s text:c="3"/>日</text:p>
            <text:p text:style-name="P16"><text:span text:style-name="T4">Employment </text:span><text:span text:style-name="T4">Period: From Year </text:span><text:span text:style-name="T6"><text:s text:c="5"/></text:span><text:span text:style-name="T4"><text:s/>Month </text:span><text:span text:style-name="T6"><text:s text:c="4"/></text:span><text:span text:style-name="T4"><text:s/>Day </text:span><text:span text:style-name="T6"><text:s text:c="5"/></text:span><text:span text:style-name="T4"><text:s/>To Year </text:span><text:span text:style-name="T6"><text:s text:c="4"/></text:span><text:span text:style-name="T4"><text:s/>Month </text:span><text:span text:style-name="T6"><text:s text:c="4"/></text:span><text:span text:style-name="T4"><text:s/>Day </text:span><text:span text:style-name="T6"><text:s text:c="6"/></text:span></text:p>
            <text:p text:style-name="P5">工作地址：□□□ <text:s text:c="9"/>縣（市） <text:s text:c="8"/>市（鄉鎮區） <text:s text:c="5"/>里 <text:s text:c="5"/>鄰 <text:s text:c="4"/></text:p>
            <text:p text:style-name="P30">路 <text:s text:c="5"/>段 <text:s text:c="4"/>巷 <text:s text:c="4"/>弄 <text:s text:c="4"/>號 <text:s text:c="5"/>樓之</text:p>
            <text:p text:style-name="P31"><text:span text:style-name="T4">Employment </text:span><text:span text:style-name="T4">Address: </text:span><text:span text:style-name="T4"><text:s/>Floor</text:span><text:span text:style-name="T6"> <text:s text:c="5"/></text:span><text:span text:style-name="T4"><text:s/>, No. </text:span><text:span text:style-name="T6"><text:s text:c="7"/></text:span><text:span text:style-name="T4"><text:s/>, Rd. </text:span><text:span text:style-name="T6"><text:s text:c="25"/></text:span><text:span text:style-name="T4">Sec. </text:span><text:span text:style-name="T6"><text:s text:c="7"/></text:span></text:p>
            <text:p text:style-name="P31"><text:span text:style-name="T4"><text:s text:c="21"/></text:span><text:span text:style-name="T4">Alley </text:span><text:span text:style-name="T6"><text:s text:c="9"/></text:span><text:span text:style-name="T4"><text:s/>, </text:span><text:span text:style-name="T4">City（</text:span><text:span text:style-name="T4"> </text:span><text:span text:style-name="T6"><text:s text:c="23"/></text:span><text:span text:style-name="T4"><text:s/>Postal Code </text:span><text:span text:style-name="T6"><text:s text:c="13"/></text:span></text:p>
            <text:p text:style-name="P31"><text:soft-page-break/><text:span text:style-name="T4"><text:s text:c="21"/></text:span><text:span text:style-name="T4">Village</text:span><text:span text:style-name="T4">,</text:span><text:span text:style-name="T4"> Township, District ） </text:span><text:span text:style-name="T6"><text:s text:c="22"/></text:span><text:span text:style-name="T6"><text:s text:c="3"/></text:span></text:p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10"/>
            <text:p text:style-name="P9"/>
            <text:p text:style-name="P9"/>
            <text:p text:style-name="P15"><text:span text:style-name="T17">甲乙雙方協議自</text:span><text:span text:style-name="T19"> <text:s text:c="6"/></text:span><text:span text:style-name="T17">年</text:span><text:span text:style-name="T19"> <text:s text:c="6"/></text:span><text:span text:style-name="T17">月</text:span><text:span text:style-name="T19"> <text:s text:c="5"/></text:span><text:span text:style-name="T17">日起終止聘僱關係。</text:span></text:p>
            <text:p text:style-name="P14"><text:span text:style-name="T17">With immediate effect as of Year </text:span><text:span text:style-name="T19"><text:s text:c="6"/></text:span><text:span text:style-name="T17"><text:s/>Month </text:span><text:span text:style-name="T19"><text:s text:c="6"/></text:span><text:span text:style-name="T17"><text:s/>Day </text:span><text:span text:style-name="T19"><text:s text:c="9"/></text:span><text:span text:style-name="T17">, both parties agree to </text:span><text:span text:style-name="T17">terminate</text:span><text:span text:style-name="T17"> 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8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8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（中文）</text:p>
            <text:p text:style-name="P2">（Chinese）</text:p>
            <text:p text:style-name="P2"/>
            <text:p text:style-name="P2"/>
          </table:table-cell>
          <table:covered-table-cell/>
          <table:covered-table-cell/>
          <table:table-cell table:style-name="表格1.A9" table:number-columns-spanned="25" office:value-type="string">
            <text:p text:style-name="P2">（母國文字）</text:p>
            <text:p text:style-name="P2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8">甲方簽章 <text:s text:c="27"/>乙方親簽</text:p>
            <text:p text:style-name="P17"><text:span text:style-name="T17">Signature of Party A </text:span><text:span text:style-name="T17">(Employer) </text:span><text:span text:style-name="T17"><text:s text:c="4"/>Signature of Party B</text:span><text:span text:style-name="T17"> (Laborer)</text:span></text:p>
            <text:p text:style-name="P11"/>
            <text:p text:style-name="P11"/>
            <text:p text:style-name="P33"><text:span text:style-name="T13">（營利事業單位名稱） <text:s text:c="18"/></text:span><text:span text:style-name="T13"><text:s text:c="10"/></text:span><text:span text:style-name="T13">（負責人簽章）</text:span></text:p>
            <text:p text:style-name="P33"><text:span text:style-name="T13">Name of</text:span><text:span text:style-name="T13"> Employment Company <text:s text:c="7"/></text:span><text:span text:style-name="T13"><text:s/></text:span><text:span text:style-name="T13"><text:s text:c="5"/></text:span><text:span text:style-name="T13">Signature of </text:span><text:span text:style-name="T13">Manager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8">甲方委任代理人簽章</text:p>
            <text:p text:style-name="P14"><text:span text:style-name="T17">Signature of Party A </text:span><text:span text:style-name="T17">Endorser</text:span></text:p>
            <text:p text:style-name="P8"><text:s text:c="2"/></text:p>
            <text:p text:style-name="P14"><text:span text:style-name="T17"><text:s/></text:span><text:span text:style-name="T13">（私立就業服務機構名稱） <text:s text:c="10"/></text:span></text:p>
            <text:p text:style-name="P14"><text:span text:style-name="T13"><text:s text:c="7"/>Name of </text:span><text:span text:style-name="T15">private employment agency</text:span><text:span text:style-name="T15"> <text:s text:c="2"/></text:span></text:p>
            <text:p text:style-name="P34">（負責人簽章） <text:s text:c="26"/>許可證字號：</text:p>
            <text:p text:style-name="P14"><text:span text:style-name="T13"><text:s text:c="7"/>Signature of the person in charge <text:s text:c="7"/></text:span><text:span text:style-name="T13">Permit No. </text:span><text:span text:style-name="T13">:</text:span></text:p>
            <text:p text:style-name="P7"/>
            <text:p text:style-name="P7"/>
            <text:p text:style-name="P7"/>
            <text:p text:style-name="P8">本通知書所填寫之資料，均應屬實，如有虛偽，申請人應負法律上之一切責任。</text:p>
            <text:p text:style-name="P8">By signing above you are certain that all information given on this form is to be correct and not factitious. <text:s/>If any information is found to be <text:soft-page-break/>incorrect, the signee will be held responsible for the errors by law. <text:s text:c="2"/></text:p>
            <text:p text:style-name="P15"><text:span text:style-name="T4">中華民國</text:span><text:span text:style-name="T4">(Date)</text:span><text:span text:style-name="T4"> <text:s text:c="2"/></text:span><text:span text:style-name="T4">(Year)</text:span><text:span text:style-name="T4">年 <text:s text:c="2"/></text:span><text:span text:style-name="T4">(Month)</text:span><text:span text:style-name="T4">月 <text:s text:c="2"/></text:span><text:span text:style-name="T4">(Day)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6-10-05T08:26:00</meta:creation-date>
    <dc:creator>洪常耘</dc:creator>
    <dc:date>2016-10-05T08:26:00</dc:date>
    <meta:print-date>2014-04-21T13:51:00</meta:print-date>
    <meta:editing-cycles>2</meta:editing-cycles>
    <meta:document-statistic meta:table-count="1" meta:image-count="0" meta:object-count="0" meta:page-count="3" meta:paragraph-count="89" meta:word-count="646" meta:character-count="2551" meta:non-whitespace-character-count="1631"/>
    <meta:generator>LibreOffice/5.2.7.2$Windows_x86 LibreOffice_project/2b7f1e640c46ceb28adf43ee075a6e8b8439ed10</meta:generator>
  </office:meta>
</office:document-meta>
</file>