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199cm" table:align="left" style:writing-mode="lr-tb"/>
    </style:style>
    <style:style style:name="表格1.A" style:family="table-column">
      <style:table-column-properties style:column-width="4.281cm"/>
    </style:style>
    <style:style style:name="表格1.B" style:family="table-column">
      <style:table-column-properties style:column-width="4.473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1.669cm"/>
    </style:style>
    <style:style style:name="表格1.E" style:family="table-column">
      <style:table-column-properties style:column-width="1.679cm"/>
    </style:style>
    <style:style style:name="表格1.F" style:family="table-column">
      <style:table-column-properties style:column-width="0.557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111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222cm"/>
    </style:style>
    <style:style style:name="表格1.M" style:family="table-column">
      <style:table-column-properties style:column-width="0.333cm"/>
    </style:style>
    <style:style style:name="表格1.N" style:family="table-column">
      <style:table-column-properties style:column-width="0.113cm"/>
    </style:style>
    <style:style style:name="表格1.P" style:family="table-column">
      <style:table-column-properties style:column-width="0.446cm"/>
    </style:style>
    <style:style style:name="表格1.T" style:family="table-column">
      <style:table-column-properties style:column-width="0.224cm"/>
    </style:style>
    <style:style style:name="表格1.W" style:family="table-column">
      <style:table-column-properties style:column-width="0.46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2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2" style:family="table-row">
      <style:table-row-properties style:min-row-height="5.318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3.163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2.85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15" style:family="table-row">
      <style:table-row-properties style:min-row-height="0.614cm" fo:keep-together="auto"/>
    </style:style>
    <style:style style:name="表格1.A1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fo:font-size="14pt" fo:language="vi" fo:country="VN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language="vi" fo:country="VN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882cm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fo:line-height="0.811cm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811cm"/>
    </style:style>
    <style:style style:name="P25" style:family="paragraph" style:parent-style-name="Standard">
      <style:paragraph-properties fo:line-height="0.811cm"/>
      <style:text-properties style:font-name="Courier New" fo:language="vi" fo:country="VN" style:font-name-asian="Courier New" style:font-name-complex="Courier New"/>
    </style:style>
    <style:style style:name="P26" style:family="paragraph" style:parent-style-name="Standard">
      <style:paragraph-properties fo:margin-left="0cm" fo:margin-right="0cm" fo:text-indent="0.212cm" style:auto-text-indent="false"/>
    </style:style>
    <style:style style:name="P27" style:family="paragraph" style:parent-style-name="Standard">
      <style:paragraph-properties fo:margin-left="0cm" fo:margin-right="0cm" fo:line-height="0.635cm" fo:text-indent="0.212cm" style:auto-text-indent="false"/>
    </style:style>
    <style:style style:name="P28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29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language="vi" fo:country="VN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7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language="vi" fo:country="VN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40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MS Mincho"/>
    </style:style>
    <style:style style:name="P41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42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標楷體"/>
    </style:style>
    <style:style style:name="P43" style:family="paragraph" style:parent-style-name="Standard">
      <style:paragraph-properties fo:margin-left="0cm" fo:margin-right="-0.187cm" fo:text-indent="0cm" style:auto-text-indent="false"/>
    </style:style>
    <style:style style:name="P44" style:family="paragraph" style:parent-style-name="Standard">
      <style:paragraph-properties fo:margin-left="0cm" fo:margin-right="-0.187cm" fo:text-indent="0cm" style:auto-text-indent="false"/>
      <style:text-properties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0cm" fo:margin-right="0cm" fo:text-indent="0.141cm" style:auto-text-indent="false"/>
      <style:text-properties fo:font-size="8pt" style:font-name-asian="標楷體" style:font-size-asian="8pt" style:font-size-complex="8pt"/>
    </style:style>
    <style:style style:name="P47" style:family="paragraph" style:parent-style-name="Standard">
      <style:paragraph-properties fo:margin-left="0cm" fo:margin-right="0cm" fo:text-align="center" style:justify-single-word="false" fo:text-indent="0.176cm" style:auto-text-indent="false"/>
    </style:style>
    <style:style style:name="P48" style:family="paragraph" style:parent-style-name="Standard">
      <style:paragraph-properties fo:margin-left="0cm" fo:margin-right="0cm" fo:line-height="0.635cm" fo:text-indent="2.96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margin-left="0cm" fo:margin-right="0cm" fo:line-height="0.564cm" fo:text-indent="1.483cm" style:auto-text-indent="false"/>
    </style:style>
    <style:style style:name="P50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5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MS Mincho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language="vi" fo:country="VN" fo:font-weight="bold" style:font-name-asian="標楷體" style:font-weight-asian="bold" style:font-name-complex="標楷體"/>
    </style:style>
    <style:style style:name="T13" style:family="text">
      <style:text-properties style:font-name="標楷體" fo:language="vi" fo:country="VN" fo:font-weight="bold" style:font-name-asian="標楷體" style:font-weight-asian="bold" style:font-name-complex="標楷體"/>
    </style:style>
    <style:style style:name="T14" style:family="text">
      <style:text-properties style:font-name="標楷體" fo:language="vi" fo:country="VN" style:font-name-asian="標楷體" style:font-name-complex="標楷體"/>
    </style:style>
    <style:style style:name="T15" style:family="text">
      <style:text-properties style:font-name="標楷體" fo:language="vi" fo:country="VN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language="vi" fo:country="VN" fo:font-weight="bold" style:font-name-asian="標楷體" style:font-weight-asian="bold"/>
    </style:style>
    <style:style style:name="T28" style:family="text">
      <style:text-properties fo:language="vi" fo:country="VN" fo:font-weight="bold" style:font-name-asian="標楷體" style:font-weight-asian="bold"/>
    </style:style>
    <style:style style:name="T29" style:family="text">
      <style:text-properties fo:language="vi" fo:country="VN" fo:font-weight="bold" style:font-name-asian="MS Mincho" style:font-weight-asian="bold"/>
    </style:style>
    <style:style style:name="T30" style:family="text">
      <style:text-properties fo:language="vi" fo:country="VN" fo:font-weight="bold" style:font-weight-asian="bold"/>
    </style:style>
    <style:style style:name="T31" style:family="text">
      <style:text-properties fo:language="vi" fo:country="VN" fo:font-weight="bold" style:font-weight-asian="bold"/>
    </style:style>
    <style:style style:name="T32" style:family="text">
      <style:text-properties fo:language="vi" fo:country="VN" style:font-name-asian="標楷體"/>
    </style:style>
    <style:style style:name="T33" style:family="text">
      <style:text-properties fo:language="vi" fo:country="VN" style:font-name-asian="標楷體"/>
    </style:style>
    <style:style style:name="T34" style:family="text">
      <style:text-properties fo:language="vi" fo:country="VN" style:font-name-asian="MS Mincho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font-size="10pt" fo:language="vi" fo:country="VN" style:font-name-asian="標楷體" style:font-size-asian="10pt" style:font-size-complex="10pt"/>
    </style:style>
    <style:style style:name="T38" style:family="text">
      <style:text-properties fo:font-size="10pt" fo:language="vi" fo:country="VN" fo:font-weight="bold" style:font-name-asian="MS Mincho" style:font-size-asian="10pt" style:font-weight-asian="bold" style:font-size-complex="10pt"/>
    </style:style>
    <style:style style:name="T39" style:family="text">
      <style:text-properties fo:font-size="10pt" fo:language="vi" fo:country="VN" fo:font-weight="bold" style:font-name-asian="標楷體" style:font-size-asian="10pt" style:font-weight-asian="bold" style:font-size-complex="10pt"/>
    </style:style>
    <style:style style:name="T40" style:family="text">
      <style:text-properties fo:font-size="10pt" fo:font-weight="bold" style:font-name-asian="標楷體" style:font-size-asian="10pt" style:font-weight-asian="bold" style:font-size-complex="10pt"/>
    </style:style>
    <style:style style:name="T41" style:family="text">
      <style:text-properties fo:font-size="10pt" fo:font-weight="bold" style:font-name-asian="MS Mincho" style:font-size-asian="10pt" style:font-weight-asian="bold" style:font-size-complex="10pt"/>
    </style:style>
    <style:style style:name="T42" style:family="text">
      <style:text-properties fo:font-size="14pt" fo:font-weight="bold" style:font-name-asian="標楷體" style:font-size-asian="14pt" style:font-weight-asian="bold" style:font-size-complex="14pt"/>
    </style:style>
    <style:style style:name="T43" style:family="text">
      <style:text-properties fo:font-size="14pt" fo:font-weight="bold" style:font-name-asian="標楷體" style:font-size-asian="14pt" style:font-weight-asian="bold" style:font-size-complex="14pt"/>
    </style:style>
    <style:style style:name="T44" style:family="text">
      <style:text-properties fo:font-size="14pt" fo:language="vi" fo:country="VN" fo:font-weight="bold" style:font-name-asian="標楷體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雇主與第二類外國人終止聘僱關係通知書</text:p>
      <text:p text:style-name="P1"><text:span text:style-name="T6">GI</text:span><text:span text:style-name="T5">ẤY THÔNG BÁO CHẤM DỨT QUAN HỆ THUÊ DÙNG</text:span></text:p>
      <text:p text:style-name="P1">GIỮA CHỦ THUÊ VÀ NGƯỜI NƯỚC NGOÀI LOẠI THỨ HAI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H"/>
        <table:table-column table:style-name="表格1.P"/>
        <table:table-column table:style-name="表格1.I"/>
        <table:table-column table:style-name="表格1.M"/>
        <table:table-column table:style-name="表格1.K"/>
        <table:table-column table:style-name="表格1.T"/>
        <table:table-column table:style-name="表格1.M"/>
        <table:table-column table:style-name="表格1.I"/>
        <table:table-column table:style-name="表格1.W"/>
        <table:table-row table:style-name="表格1.1">
          <table:table-cell table:style-name="表格1.A1" table:number-columns-spanned="23" office:value-type="string">
            <text:p text:style-name="P30">招募許可函文號： <text:s text:c="2"/>年 <text:s text:c="2"/>月 <text:s text:c="2"/>日 <text:s text:c="3"/>第 <text:s text:c="20"/>號</text:p>
            <text:p text:style-name="P27"><text:span text:style-name="T8">S</text:span><text:span text:style-name="T25">ố giấy phép tuyển dụng: Ngày <text:s text:c="3"/>tháng <text:s text:c="3"/>năm <text:s text:c="7"/>s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工作類別</text:p>
            <text:p text:style-name="P19"><text:span text:style-name="T10">Lo</text:span><text:span text:style-name="T2">ại ngành nghề</text:span></text:p>
          </table:table-cell>
          <table:table-cell table:style-name="表格1.A1" table:number-columns-spanned="22" office:value-type="string">
            <text:p text:style-name="Standard"><text:span text:style-name="T10">□ 製造工作</text:span><text:span text:style-name="T10">Nhà máy</text:span><text:span text:style-name="T10"> □ 營造工作</text:span><text:span text:style-name="T10">Xây d</text:span><text:span text:style-name="T27">ựng công trình</text:span></text:p>
            <text:p text:style-name="Standard"><text:span text:style-name="T12">□ 屠宰工作</text:span><text:span text:style-name="T12">Công việc gi</text:span><text:span text:style-name="T12">ê</text:span><text:span text:style-name="T12">́t m</text:span><text:span text:style-name="T12">ô</text:span><text:span text:style-name="T12">̉</text:span><text:span text:style-name="T12"> □ 海洋漁撈工作 </text:span><text:span text:style-name="T29">Đánh cá ngoài biển </text:span></text:p>
            <text:p text:style-name="Standard"><text:span text:style-name="T12">□ 海洋箱網養殖漁撈工作 </text:span><text:span text:style-name="T30">Đánh bắt nuôi thả cá lồng trên biển</text:span></text:p>
            <text:p text:style-name="Standard"><text:span text:style-name="T12">□ 家庭看護工作</text:span><text:span text:style-name="T12">Khán h</text:span><text:span text:style-name="T27">ộ công gia đình </text:span><text:span text:style-name="T12">□ 家庭</text:span><text:span text:style-name="T12">幫傭</text:span><text:span text:style-name="T12">工作 </text:span><text:span text:style-name="T12">Giúp vi</text:span><text:span text:style-name="T27">ệc gia đình </text:span><text:span text:style-name="T12">□ 機構看護工作</text:span><text:span text:style-name="T12">Khán h</text:span><text:span text:style-name="T27">ộ công viện dưỡng lão</text:span><text:span text:style-name="T27"> </text:span><text:span text:style-name="T12">□外展看護工作</text:span><text:span text:style-name="T12">Các dịch vụ cung cấp khán h</text:span><text:span text:style-name="T12">ô</text:span><text:span text:style-name="T12">̣ c</text:span><text:span text:style-name="T12">ô</text:span><text:span text:style-name="T12">ng b</text:span><text:span text:style-name="T12">ê</text:span><text:span text:style-name="T12">n ngoà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雇主名稱</text:p>
            <text:p text:style-name="P39"><text:span text:style-name="T8">H</text:span><text:span text:style-name="T25">ọ và tên chủ thuê</text:span></text:p>
            <text:p text:style-name="P39"><text:span text:style-name="T8">（甲方</text:span><text:span text:style-name="T8">Bên A</text:span><text:span text:style-name="T8">）</text:span></text:p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4" office:value-type="string">
            <text:p text:style-name="P45">□事業統一編號(8碼)</text:p>
            <text:p text:style-name="P43"><text:span text:style-name="T16"><text:s text:c="2"/></text:span><text:span text:style-name="T35">Số</text:span><text:span text:style-name="T35"> </text:span><text:span text:style-name="T35">kinh doanh ( 8 số)</text:span></text:p>
            <text:p text:style-name="P45">□船籍編號(8碼)</text:p>
            <text:p text:style-name="P43"><text:span text:style-name="T16"><text:s text:c="2"/>S</text:span><text:span text:style-name="T35">ố đăng ký tàu biển (8 số)</text:span></text:p>
            <text:p text:style-name="P45">□身分證字號(10碼)</text:p>
            <text:p text:style-name="P43"><text:span text:style-name="T16"><text:s text:c="2"/>S</text:span><text:span text:style-name="T35">ố CMTND ( 10 số )</text:span></text:p>
            <text:p text:style-name="P4">□統一證號(10碼)</text:p>
            <text:p text:style-name="Standard"><text:span text:style-name="T16"><text:s text:c="2"/>S</text:span><text:span text:style-name="T35">ố kinh doanh (10 số )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33"/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2" office:value-type="string">
            <text:p text:style-name="P31">負責人</text:p>
            <text:p text:style-name="P39"><text:span text:style-name="T8">Ng</text:span><text:span text:style-name="T32">ười phụ trách</text:span></text:p>
          </table:table-cell>
          <table:table-cell table:style-name="表格1.A2" table:number-columns-spanned="2" office:value-type="string">
            <text:p text:style-name="P35"/>
          </table:table-cell>
          <table:covered-table-cell/>
          <table:table-cell table:style-name="表格1.A2" table:number-columns-spanned="4" office:value-type="string">
            <text:p text:style-name="P45">身分證字號</text:p>
            <text:p text:style-name="P44">Số chứng minh thư nhân dân</text:p>
          </table:table-cell>
          <table:covered-table-cell/>
          <table:covered-table-cell/>
          <table:covered-table-cell/>
          <table:table-cell table:style-name="表格1.A2" office:value-type="string">
            <text:p text:style-name="P36"/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2" table:number-columns-spanned="2" office:value-type="string">
            <text:p text:style-name="P33"/>
          </table:table-cell>
          <table:covered-table-cell/>
          <table:table-cell table:style-name="表格1.A1" office:value-type="string">
            <text:p text:style-name="P33"/>
          </table:table-cell>
        </table:table-row>
        <table:table-row table:style-name="表格1.1">
          <table:table-cell table:style-name="表格1.A2" office:value-type="string">
            <text:p text:style-name="P31">聯絡電話</text:p>
            <text:p text:style-name="P40">Số điện thoại liên hệ</text:p>
          </table:table-cell>
          <table:table-cell table:style-name="表格1.A2" table:number-columns-spanned="2" office:value-type="string">
            <text:p text:style-name="P29">日間電話：</text:p>
            <text:p text:style-name="P41">Ban ngày :</text:p>
          </table:table-cell>
          <table:covered-table-cell/>
          <table:table-cell table:style-name="表格1.D5" table:number-columns-spanned="4" office:value-type="string">
            <text:p text:style-name="P29">夜間電話：</text:p>
            <text:p text:style-name="P41">Buổi tối :</text:p>
          </table:table-cell>
          <table:covered-table-cell/>
          <table:covered-table-cell/>
          <table:covered-table-cell/>
          <table:table-cell table:style-name="表格1.H5" table:number-columns-spanned="16" office:value-type="string">
            <text:p text:style-name="P5">行動電話：</text:p>
            <text:p text:style-name="P21">Di độ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1">第2類外國人姓名</text:p>
            <text:p text:style-name="P39"><text:span text:style-name="T8">H</text:span><text:span text:style-name="T25">ọ và tên người nước ngoài loại thứ hai</text:span></text:p>
            <text:p text:style-name="P39"><text:span text:style-name="T8">（乙方</text:span><text:span text:style-name="T8">Bên B</text:span><text:span text:style-name="T8">）</text:span></text:p>
          </table:table-cell>
          <table:table-cell table:style-name="表格1.A6" table:number-rows-spanned="2" table:number-columns-spanned="2" office:value-type="string">
            <text:p text:style-name="P32"/>
          </table:table-cell>
          <table:covered-table-cell/>
          <table:table-cell table:style-name="表格1.A2" office:value-type="string">
            <text:p text:style-name="P29">國籍</text:p>
            <text:p text:style-name="P46">Quốc tịch</text:p>
          </table:table-cell>
          <table:table-cell table:style-name="表格1.A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1">性別</text:p>
            <text:p text:style-name="P47"><text:span text:style-name="T35">Gi</text:span><text:span text:style-name="T37">ới tín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2" table:number-columns-spanned="2" office:value-type="string">
            <text:p text:style-name="P31">護照號碼</text:p>
            <text:p text:style-name="P42">Số hộ chiếu</text:p>
          </table:table-cell>
          <table:covered-table-cell/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</table:table-row>
        <table:table-row table:style-name="表格1.1">
          <table:table-cell table:style-name="表格1.A2" office:value-type="string">
            <text:p text:style-name="P31">聯絡電話</text:p>
            <text:p text:style-name="P40">Số điện thoại liên hệ</text:p>
          </table:table-cell>
          <table:table-cell table:style-name="表格1.A2" table:number-columns-spanned="2" office:value-type="string">
            <text:p text:style-name="P29">日間電話：</text:p>
            <text:p text:style-name="P26"><text:span text:style-name="T25">Ban ngày :</text:span></text:p>
          </table:table-cell>
          <table:covered-table-cell/>
          <table:table-cell table:style-name="表格1.D5" table:number-columns-spanned="4" office:value-type="string">
            <text:p text:style-name="P29">夜間電話：</text:p>
            <text:p text:style-name="P41">Buổi tối :</text:p>
          </table:table-cell>
          <table:covered-table-cell/>
          <table:covered-table-cell/>
          <table:covered-table-cell/>
          <table:table-cell table:style-name="表格1.H5" table:number-columns-spanned="16" office:value-type="string">
            <text:p text:style-name="P5">行動電話：</text:p>
            <text:p text:style-name="P21">Di độ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3" office:value-type="string">
            <text:p text:style-name="P6">聘僱許可函： <text:s text:c="2"/>年 <text:s text:c="4"/>月 <text:s text:c="4"/>日 <text:s text:c="7"/>第 <text:s text:c="19"/>號 <text:s text:c="14"/></text:p>
            <text:p text:style-name="P24"><text:span text:style-name="T25">Giấy phép thuê dùng: Ngày <text:s text:c="3"/>tháng <text:s text:c="3"/>năm <text:s text:c="9"/>số</text:span><text:span text:style-name="T16"> </text:span></text:p>
            <text:p text:style-name="P6">入國日期： <text:s text:c="5"/>年 <text:s text:c="4"/>月 <text:s text:c="4"/>日 <text:s text:c="2"/></text:p>
            <text:p text:style-name="P22">Ngày nhập cảnh: Ngày <text:s text:c="3"/>tháng <text:s text:c="4"/>năm </text:p>
            <text:p text:style-name="P24"><text:span text:style-name="T8">工作期間： <text:s text:c="3"/>年 <text:s text:c="3"/>月 <text:s text:c="3"/>日至 <text:s text:c="4"/>年 <text:s text:c="3"/>月 <text:s text:c="3"/>日</text:span></text:p>
            <text:p text:style-name="P22">Thời hạn làm việc: Từ ngày <text:s text:c="3"/>tháng <text:s text:c="3"/>năm <text:s text:c="7"/>đến ngày <text:s text:c="3"/>tháng <text:s text:c="3"/>năm </text:p>
            <text:p text:style-name="P20"><text:span text:style-name="T14">工作地址</text:span><text:span text:style-name="T34">Địa chỉ nơi làm việc</text:span><text:span text:style-name="T14">：□□□ <text:s text:c="3"/></text:span><text:span text:style-name="T14"><text:s/></text:span><text:span text:style-name="T14"><text:s text:c="5"/></text:span><text:span text:style-name="T14"><text:s/></text:span><text:span text:style-name="T14">縣</text:span><text:span text:style-name="T32">huyện</text:span><text:span text:style-name="T14">（市</text:span><text:span text:style-name="T32">thành phố</text:span><text:span text:style-name="T14">） <text:s text:c="8"/>市</text:span><text:span text:style-name="T32">thành phố</text:span><text:span text:style-name="T14">（鄉鎮區</text:span><text:span text:style-name="T32">làng, thị trấn, quận</text:span><text:span text:style-name="T14">） <text:s text:c="5"/></text:span><text:span text:style-name="T14"><text:s text:c="3"/></text:span><text:span text:style-name="T14">里</text:span><text:span text:style-name="T32">tổ</text:span><text:span text:style-name="T14"> <text:s text:c="3"/></text:span><text:span text:style-name="T14"><text:s/></text:span><text:span text:style-name="T14">鄰</text:span><text:span text:style-name="T32">khóm</text:span><text:span text:style-name="T14"> <text:s text:c="3"/></text:span><text:span text:style-name="T14"><text:s text:c="13"/></text:span><text:span text:style-name="T14">路</text:span><text:span text:style-name="T14">(</text:span><text:span text:style-name="T14">街)</text:span><text:span text:style-name="T34">đường(phố)</text:span></text:p>
            <text:p text:style-name="P28"><text:span text:style-name="T14"><text:s text:c="5"/></text:span><text:span text:style-name="T14">段</text:span><text:span text:style-name="T32">đoạn</text:span><text:span text:style-name="T14"> </text:span><text:span text:style-name="T8"><text:s/></text:span><text:span text:style-name="T14"><text:s text:c="3"/></text:span><text:span text:style-name="T8"><text:s/></text:span><text:span text:style-name="T14"><text:s/>巷</text:span><text:span text:style-name="T32">ngõ</text:span><text:span text:style-name="T14"> <text:s text:c="3"/></text:span><text:span text:style-name="T8"><text:s/></text:span><text:span text:style-name="T14"><text:s/>弄</text:span><text:span text:style-name="T32">ngách</text:span><text:span text:style-name="T14"> <text:s text:c="4"/></text:span><text:span text:style-name="T8"><text:s text:c="2"/></text:span><text:span text:style-name="T14">號</text:span><text:span text:style-name="T32">số</text:span><text:span text:style-name="T14"> <text:s text:c="5"/>樓之</text:span><text:span text:style-name="T32">tầng</text:span></text:p>
            <text:p text:style-name="P25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3" office:value-type="string">
            <text:p text:style-name="P9"/>
            <text:p text:style-name="P11"/>
            <text:p text:style-name="P11"><text:soft-page-break/></text:p>
            <text:p text:style-name="P11"/>
            <text:p text:style-name="P11"/>
            <text:p text:style-name="P19"><text:span text:style-name="T21">甲乙雙方協議自</text:span><text:span text:style-name="T23"> <text:s text:c="6"/></text:span><text:span text:style-name="T21">年</text:span><text:span text:style-name="T23"> <text:s text:c="6"/></text:span><text:span text:style-name="T21">月</text:span><text:span text:style-name="T23"> <text:s text:c="5"/></text:span><text:span text:style-name="T21">日起終止聘僱關係。</text:span></text:p>
            <text:p text:style-name="P19"><text:span text:style-name="T2">Bên A và bên B thỏa thuận kể từ ngày___tháng ___ năm ________chấm dứt quan hệ thuê dùng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3" office:value-type="string">
            <text:p text:style-name="P10">終止聘僱關係事由：</text:p>
            <text:p text:style-name="P18"><text:span text:style-name="T10">Lý do ch</text:span><text:span text:style-name="T2">ấm dứt quan hệ thuê dù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8"><text:span text:style-name="T10">（中文</text:span><text:span text:style-name="T2">Trung v</text:span><text:span text:style-name="T4">ăn</text:span><text:span text:style-name="T10">）</text:span></text:p>
            <text:p text:style-name="P2"/>
          </table:table-cell>
          <table:covered-table-cell/>
          <table:table-cell table:style-name="表格1.A9" table:number-columns-spanned="21" office:value-type="string">
            <text:p text:style-name="P18"><text:span text:style-name="T10">（母國文字</text:span><text:span text:style-name="T2">Tiếng Việt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3" office:value-type="string">
            <text:p text:style-name="P48">甲方簽章 <text:s text:c="27"/>乙方親簽</text:p>
            <text:p text:style-name="P49"><text:span text:style-name="T42">Bên A ký tên và đóng dấu <text:s text:c="18"/>Bên B ký tên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8"><text:span text:style-name="T18">（營利事業單位名稱</text:span><text:span text:style-name="T40">Tên </text:span><text:span text:style-name="T41">đ</text:span><text:span text:style-name="T38">ơn vị</text:span><text:span text:style-name="T40"> doanh nghiệp kinh doanh</text:span><text:span text:style-name="T18">） </text:span></text:p>
            <text:p text:style-name="P18"><text:span text:style-name="T18"><text:s text:c="2"/></text:span><text:span text:style-name="T18"><text:s text:c="2"/></text:span><text:span text:style-name="T18">（負責人簽章</text:span><text:span text:style-name="T18">Ng</text:span><text:span text:style-name="T39">ười phụ trách ký tên và đóng dấu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3" office:value-type="string">
            <text:p text:style-name="P13"/>
            <text:p text:style-name="P18"><text:span text:style-name="T21">甲方委任代理人簽章</text:span><text:span text:style-name="T21">:</text:span></text:p>
            <text:p text:style-name="P18"><text:span text:style-name="T10">Ng</text:span><text:span text:style-name="T27">ười được bên A ủy quyền ký tên và đóng dấu</text:span></text:p>
            <text:p text:style-name="P8"/>
            <text:p text:style-name="P10"/>
            <text:p text:style-name="P10"/>
            <text:p text:style-name="P10"/>
            <text:p text:style-name="P18"><text:span text:style-name="T18">（私立就業服務機構名稱</text:span><text:span text:style-name="T40">Tên công ty môi giới </text:span><text:span text:style-name="T18"><text:s/></text:span><text:span text:style-name="T18">）</text:span></text:p>
            <text:p text:style-name="P18"><text:span text:style-name="T18">（負責人簽章</text:span><text:span text:style-name="T18">Ng</text:span><text:span text:style-name="T39">ười phụ trách ký tên và đóng dấu</text:span><text:span text:style-name="T18">） <text:s text:c="6"/>許可證字號</text:span><text:span text:style-name="T18">S</text:span><text:span text:style-name="T40">ố kinh doanh</text:span><text:span text:style-name="T18">：</text:span></text:p>
            <text:p text:style-name="P10"/>
            <text:p text:style-name="P10">本通知書所填寫之資料，均應屬實，如有虛偽，申請人應負法律上之一切責任。</text:p>
            <text:p text:style-name="P18"><text:span text:style-name="T21">Nh</text:span><text:span text:style-name="T42">ữ</text:span><text:span text:style-name="T44">ng t</text:span><text:span text:style-name="T42">ư liệu được ghi trên giấy thông báo này đều là sự thực, nếu có sự sai trái, người xin đăng ký sẽ chịu toàn bộ trách nhiệm trước pháp luật.</text:span></text:p>
            <text:p text:style-name="P11"/>
            <text:p text:style-name="P7">中華民國 <text:s text:c="2"/>年 <text:s text:c="2"/>月 <text:s text:c="2"/>日</text:p>
            <text:p text:style-name="P23">Trung Hoa Dân Quốc, ngày <text:s text:c="3"/>tháng <text:s text:c="3"/>năm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編號A-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meta:initial-creator>user01</meta:initial-creator>
    <meta:creation-date>2016-10-05T08:26:00</meta:creation-date>
    <dc:creator>洪常耘</dc:creator>
    <dc:date>2016-10-05T08:26:00</dc:date>
    <meta:print-date>2011-05-06T14:32:00</meta:print-date>
    <meta:editing-cycles>2</meta:editing-cycles>
    <meta:document-statistic meta:table-count="1" meta:image-count="0" meta:object-count="0" meta:page-count="3" meta:paragraph-count="79" meta:word-count="738" meta:character-count="2251" meta:non-whitespace-character-count="1573"/>
    <meta:generator>LibreOffice/5.2.7.2$Windows_x86 LibreOffice_project/2b7f1e640c46ceb28adf43ee075a6e8b8439ed10</meta:generator>
  </office:meta>
</office:document-meta>
</file>