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199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55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222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113cm"/>
    </style:style>
    <style:style style:name="表格1.P" style:family="table-column">
      <style:table-column-properties style:column-width="0.446cm"/>
    </style:style>
    <style:style style:name="表格1.T" style:family="table-column">
      <style:table-column-properties style:column-width="0.224cm"/>
    </style:style>
    <style:style style:name="表格1.W" style:family="table-column">
      <style:table-column-properties style:column-width="0.46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5.31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16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614cm" fo:keep-together="auto"/>
    </style:style>
    <style:style style:name="表格1.A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-0.187cm" fo:text-indent="0cm" style:auto-text-indent="false"/>
    </style:style>
    <style:style style:name="P25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line-height="0.635cm" fo:text-indent="1.236cm" style:auto-text-indent="false"/>
    </style:style>
    <style:style style:name="P28" style:family="paragraph" style:parent-style-name="Standard">
      <style:paragraph-properties fo:margin-left="0cm" fo:margin-right="0cm" fo:line-height="0.635cm" fo:text-indent="0.353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雇主與第二類外國人終止聘僱關係通知書</text:p>
      <text:p text:style-name="P2">SURAT PEMUTUSAN KONTRAK KERJA ANTARA MAJIKAN DAN TK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I"/>
        <table:table-column table:style-name="表格1.M"/>
        <table:table-column table:style-name="表格1.K"/>
        <table:table-column table:style-name="表格1.T"/>
        <table:table-column table:style-name="表格1.M"/>
        <table:table-column table:style-name="表格1.I"/>
        <table:table-column table:style-name="表格1.W"/>
        <table:table-row table:style-name="表格1.1">
          <table:table-cell table:style-name="表格1.A1" table:number-columns-spanned="23" office:value-type="string">
            <text:p text:style-name="P16">招募許可函文號： <text:s text:c="2"/>年 <text:s text:c="2"/>月 <text:s text:c="2"/>日 <text:s text:c="3"/>第 <text:s text:c="20"/>號</text:p>
            <text:p text:style-name="P16">Nomor Job Order: <text:s text:c="3"/>tahun <text:s text:c="4"/>bulan <text:s text:c="3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類別</text:p>
            <text:p text:style-name="P4">Jenis pekerjaan</text:p>
          </table:table-cell>
          <table:table-cell table:style-name="表格1.A1" table:number-columns-spanned="22" office:value-type="string">
            <text:p text:style-name="Standard"><text:span text:style-name="T5">□製造工作Pabrik <text:s text:c="5"/>□營造工作Konstruktor <text:s text:c="4"/></text:span></text:p>
            <text:p text:style-name="Standard"><text:span text:style-name="T5">□屠宰工作 </text:span><text:span text:style-name="T7">Pekerja pejagalan </text:span><text:span text:style-name="T5"><text:s/>□海洋漁撈工作Nelayan </text:span></text:p>
            <text:p text:style-name="Standard"><text:span text:style-name="T5">□海洋箱網養殖漁撈工作 </text:span><text:span text:style-name="T5">Operasi sangkar perikanan Laut</text:span></text:p>
            <text:p text:style-name="Standard"><text:span text:style-name="T5">□家庭看護工作Perawat orang tua □家庭</text:span><text:span text:style-name="T5">幫傭</text:span><text:span text:style-name="T5">工作Pembantu rumah tangga <text:s/>□機構看護工作Panti Jompo <text:s/>□外展看護工作</text:span><text:span text:style-name="T5">Perawat </text:span><text:span text:style-name="T8">panggilan lu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雇主名稱</text:p>
            <text:p text:style-name="P17">Nama majikan</text:p>
            <text:p text:style-name="P23"><text:span text:style-name="T3">（甲方</text:span><text:span text:style-name="T3">）</text:span></text:p>
            <text:p text:style-name="P23"><text:span text:style-name="T3">(pihak pertama）</text:span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4" office:value-type="string">
            <text:p text:style-name="P25">□事業統一編號(8碼)</text:p>
            <text:p text:style-name="P25">□No.induk perusahaan</text:p>
            <text:p text:style-name="P25">□船籍編號(8碼)</text:p>
            <text:p text:style-name="P24"><text:span text:style-name="T9">□No.induk kapal</text:span></text:p>
            <text:p text:style-name="P25">□身分證字號(10碼)</text:p>
            <text:p text:style-name="P25">□No.KTP</text:p>
            <text:p text:style-name="P6">□統一證號(10碼)</text:p>
            <text:p text:style-name="P6">□No.sertifikat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負責人</text:p>
            <text:p text:style-name="P17">Penanggungjawab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4" office:value-type="string">
            <text:p text:style-name="P25">身分證字號</text:p>
            <text:p text:style-name="P25">NO.KTP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聯絡電話</text:p>
            <text:p text:style-name="P17">Telepon</text:p>
          </table:table-cell>
          <table:table-cell table:style-name="表格1.A2" table:number-columns-spanned="2" office:value-type="string">
            <text:p text:style-name="P15">日間電話：</text:p>
            <text:p text:style-name="P15">No.tlp siang hari </text:p>
          </table:table-cell>
          <table:covered-table-cell/>
          <table:table-cell table:style-name="表格1.D5" table:number-columns-spanned="4" office:value-type="string">
            <text:p text:style-name="P15">夜間電話：</text:p>
            <text:p text:style-name="P15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5">行動電話：</text:p>
            <text:p text:style-name="P15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第2類外國人</text:p>
            <text:p text:style-name="P17">姓名</text:p>
            <text:p text:style-name="P17">（乙方）</text:p>
            <text:p text:style-name="P17">Nama TKA</text:p>
            <text:p text:style-name="P17">(pihak ke dua)</text:p>
          </table:table-cell>
          <table:table-cell table:style-name="表格1.A6" table:number-rows-spanned="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5">國籍</text:p>
            <text:p text:style-name="P26">Negara</text:p>
          </table:table-cell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7">性別</text:p>
            <text:p text:style-name="P23"><text:span text:style-name="T3">Jenis kela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17">護照號碼</text:p>
            <text:p text:style-name="P17">No.paspor</text:p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聯絡電話</text:p>
            <text:p text:style-name="P17">Telepon</text:p>
          </table:table-cell>
          <table:table-cell table:style-name="表格1.A2" table:number-columns-spanned="2" office:value-type="string">
            <text:p text:style-name="P15">日間電話：</text:p>
            <text:p text:style-name="P15">No.tlp siang hari</text:p>
          </table:table-cell>
          <table:covered-table-cell/>
          <table:table-cell table:style-name="表格1.D5" table:number-columns-spanned="4" office:value-type="string">
            <text:p text:style-name="P15">夜間電話：</text:p>
            <text:p text:style-name="P15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5">行動電話：</text:p>
            <text:p text:style-name="P15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14"><text:span text:style-name="T3">聘僱許可函No.surat izin kerja： <text:s text:c="20"/>Tahun年 <text:s text:c="2"/>Bulan月 <text:s/>Tanggal日 <text:s text:c="2"/>第Nomor <text:s text:c="13"/>號 <text:s text:c="6"/></text:span></text:p>
            <text:p text:style-name="P14"><text:span text:style-name="T3">入國日期Tanggal masuk Taiwan： <text:s text:c="5"/>Tahun年 <text:s text:c="4"/>Bulan月 <text:s text:c="4"/>tanggal日 <text:s text:c="2"/></text:span></text:p>
            <text:p text:style-name="P14"><text:span text:style-name="T3">工作期間Periode： <text:s text:c="2"/>Thn年 <text:s text:c="3"/>bln月 <text:s text:c="3"/>tgl日至sampai <text:s text:c="3"/>thn年 <text:s text:c="3"/>Bln月 <text:s text:c="2"/>tgl日</text:span></text:p>
            <text:p text:style-name="P14"><text:span text:style-name="T3">工作地址Alamat kerja：□□□kota <text:s text:c="9"/>縣（市）daerah <text:s text:c="8"/></text:span><text:span text:style-name="T3">township</text:span><text:span text:style-name="T3">[市（鄉鎮區） <text:s text:c="5"/>里 <text:s text:c="5"/>鄰 <text:s text:c="4"/>jalan路 <text:s text:c="5"/>sec.段 <text:s text:c="4"/>lane巷 <text:s text:c="4"/>alley弄 <text:s text:c="4"/>nomor號 <text:s text:c="5"/>lantai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9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8"><text:soft-page-break/></text:p>
            <text:p text:style-name="P8">甲乙雙方協議自 <text:s text:c="6"/>年 <text:s text:c="6"/>月 <text:s text:c="5"/>日起終止聘僱關係。</text:p>
            <text:p text:style-name="P13"><text:span text:style-name="T12">Kedua belah pihak sepakat di tanggal <text:s text:c="2"/>bulan <text:s text:c="2"/>tahun <text:s text:c="4"/></text:span></text:p>
            <text:p text:style-name="P13"><text:span text:style-name="T12">M</text:span><text:span text:style-name="T12">emutuskan kontrak ker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12"><text:span text:style-name="T12">終止聘僱關係事由Alasan pemutusan kontrak kerj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5">（中文Mandarin）</text:span></text:p>
            <text:p text:style-name="P3"/>
          </table:table-cell>
          <table:covered-table-cell/>
          <table:table-cell table:style-name="表格1.A9" table:number-columns-spanned="21" office:value-type="string">
            <text:p text:style-name="P12"><text:span text:style-name="T5">（母國文字Bahasa Indonesia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12"><text:span text:style-name="T12">甲方簽章Tanda tangan majikan <text:s text:c="5"/>乙方親簽Tanda tangan TKA</text:span></text:p>
            <text:p text:style-name="P7"/>
            <text:p text:style-name="P10"/>
            <text:p text:style-name="P10"/>
            <text:p text:style-name="P10"/>
            <text:p text:style-name="P27"><text:span text:style-name="T10">（營利事業單位名稱Nama Institute perusahaan） <text:s text:c="2"/>（負責人簽章Tanda tangan dan cap perusahaan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12"><text:span text:style-name="T12">甲方委任代理人簽章Tanda tangan dan cap agensi perwakilan</text:span></text:p>
            <text:p text:style-name="P12"><text:span text:style-name="T10">（私立就業服務機構名稱</text:span><text:span text:style-name="T10">Nama</text:span><text:span text:style-name="T10"> Agensi） <text:s text:c="14"/>（負責人簽章Cap penanggung jawab） <text:s text:c="15"/></text:span></text:p>
            <text:p text:style-name="P28"><text:span text:style-name="T10">許可證字號No.Lisensi： </text:span></text:p>
            <text:p text:style-name="P7">本通知書所填寫之資料，均應屬實，如有虛偽，申請人應負法律上之一切責任。</text:p>
            <text:p text:style-name="P12"><text:span text:style-name="T12">Menyatakan bahwa isi dari surat ini adalah benar, jika ada kemunafikan,maka bersedia menerima sangsi dan hukuman sesuai dengan ketentuan yang berlaku.</text:span></text:p>
            <text:p text:style-name="P5">中華民國 <text:s text:c="2"/>年 <text:s text:c="2"/>月 <text:s text:c="2"/>日</text:p>
            <text:p text:style-name="P5">Tahun <text:s text:c="3"/>bulan <text:s text:c="4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4-04-30T09:21:00</meta:creation-date>
    <dc:creator>洪常耘</dc:creator>
    <dc:date>2016-10-05T08:24:00</dc:date>
    <meta:print-date>2011-05-06T14:32:00</meta:print-date>
    <meta:editing-cycles>7</meta:editing-cycles>
    <meta:editing-duration>PT3M</meta:editing-duration>
    <meta:document-statistic meta:table-count="1" meta:image-count="0" meta:object-count="0" meta:page-count="2" meta:paragraph-count="73" meta:word-count="575" meta:character-count="1856" meta:non-whitespace-character-count="1441"/>
    <meta:generator>LibreOffice/5.2.7.2$Windows_x86 LibreOffice_project/2b7f1e640c46ceb28adf43ee075a6e8b8439ed10</meta:generator>
  </office:meta>
</office:document-meta>
</file>