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paragraph-properties fo:line-height="0.811cm" fo:text-align="justify" style:justify-single-word="false"/>
      <style:text-properties style:font-name="新細明體" style:font-name-complex="新細明體"/>
    </style:style>
    <style:style style:name="P3" style:family="paragraph" style:parent-style-name="Standard">
      <style:paragraph-properties fo:line-height="0.811cm" fo:text-align="justify" style:justify-single-word="false"/>
      <style:text-properties style:font-name="新細明體" style:font-name-complex="新細明體"/>
    </style:style>
    <style:style style:name="P4" style:family="paragraph" style:parent-style-name="Standard" style:list-style-name="WW8Num1">
      <style:paragraph-properties fo:line-height="0.811cm" fo:text-align="justify" style:justify-single-word="false"/>
      <style:text-properties style:font-name="新細明體" style:font-name-complex="新細明體"/>
    </style:style>
    <style:style style:name="P5" style:family="paragraph" style:parent-style-name="Standard" style:list-style-name="WW8Num2">
      <style:paragraph-properties fo:line-height="0.811cm" fo:text-align="justify" style:justify-single-word="false"/>
      <style:text-properties style:font-name="新細明體" style:font-name-complex="新細明體"/>
    </style:style>
    <style:style style:name="P6" style:family="paragraph" style:parent-style-name="Standard" style:list-style-name="WW8Num5">
      <style:paragraph-properties fo:line-height="0.811cm" fo:text-align="justify" style:justify-single-word="false"/>
      <style:text-properties style:font-name="新細明體" style:font-name-complex="新細明體"/>
    </style:style>
    <style:style style:name="P7" style:family="paragraph" style:parent-style-name="Standard" style:list-style-name="WW8Num4">
      <style:paragraph-properties fo:line-height="0.811cm" fo:text-align="justify" style:justify-single-word="false"/>
      <style:text-properties style:font-name="新細明體" style:font-name-complex="新細明體"/>
    </style:style>
    <style:style style:name="P8" style:family="paragraph" style:parent-style-name="Standard">
      <style:paragraph-properties fo:line-height="0.811cm" fo:text-align="justify" style:justify-single-word="false"/>
      <style:text-properties style:font-name="新細明體" style:font-name-complex="新細明體" style:font-weight-complex="bold"/>
    </style:style>
    <style:style style:name="P9" style:family="paragraph" style:parent-style-name="Standard" style:list-style-name="">
      <style:paragraph-properties fo:text-align="center" style:justify-single-word="false"/>
      <style:text-properties style:font-name="標楷體" fo:font-size="14pt" style:font-name-asian="標楷體" style:font-size-asian="14pt" style:font-name-complex="新細明體" style:font-size-complex="12pt" loext:padding="0cm" loext:border="0.51pt solid #000000"/>
    </style:style>
    <style:style style:name="P10" style:family="paragraph" style:parent-style-name="Standard" style:list-style-name="">
      <style:paragraph-properties fo:text-align="justify" style:justify-single-word="false"/>
      <style:text-properties style:font-name="標楷體" style:font-name-asian="標楷體" style:font-name-complex="標楷體"/>
    </style:style>
    <style:style style:name="P11" style:family="paragraph" style:parent-style-name="Standard" style:list-style-name="">
      <style:paragraph-properties fo:text-align="center" style:justify-single-word="false"/>
    </style:style>
    <style:style style:name="P12" style:family="paragraph" style:parent-style-name="Standard">
      <style:paragraph-properties fo:line-height="0.811cm" fo:text-align="justify" style:justify-single-word="false"/>
    </style:style>
    <style:style style:name="P13" style:family="paragraph" style:parent-style-name="Standard" style:list-style-name="WW8Num1">
      <style:paragraph-properties fo:line-height="0.811cm" fo:text-align="justify" style:justify-single-word="false"/>
    </style:style>
    <style:style style:name="P14" style:family="paragraph" style:parent-style-name="Standard" style:list-style-name="WW8Num5">
      <style:paragraph-properties fo:line-height="0.811cm" fo:text-align="justify" style:justify-single-word="false"/>
    </style:style>
    <style:style style:name="P15" style:family="paragraph" style:parent-style-name="Standard" style:master-page-name="Standard">
      <style:paragraph-properties fo:margin-left="-0.318cm" fo:margin-right="0cm" fo:text-indent="0cm" style:auto-text-indent="false" style:page-number="auto"/>
    </style:style>
    <style:style style:name="P16" style:family="paragraph" style:parent-style-name="Standard" style:list-style-name="WW8Num1">
      <style:paragraph-properties fo:margin-left="0.85cm" fo:margin-right="0cm" fo:line-height="0.811cm" fo:text-align="justify" style:justify-single-word="false" fo:text-indent="-0.85cm" style:auto-text-indent="false"/>
      <style:text-properties style:font-name="新細明體" style:font-name-complex="新細明體"/>
    </style:style>
    <style:style style:name="P17" style:family="paragraph" style:parent-style-name="Standard">
      <style:paragraph-properties fo:margin-left="0.838cm" fo:margin-right="0cm" fo:line-height="0.811cm" fo:text-align="justify" style:justify-single-word="false" fo:text-indent="0cm" style:auto-text-indent="false"/>
    </style:style>
    <style:style style:name="P18" style:family="paragraph" style:parent-style-name="Standard">
      <style:paragraph-properties fo:margin-left="1.693cm" fo:margin-right="0cm" fo:line-height="0.811cm" fo:text-align="justify" style:justify-single-word="false" fo:text-indent="0cm" style:auto-text-indent="false"/>
    </style:style>
    <style:style style:name="P19" style:family="paragraph" style:parent-style-name="本文縮排1" style:list-style-name="WW8Num3">
      <style:paragraph-properties fo:line-height="0.811cm">
        <style:tab-stops/>
      </style:paragraph-properties>
    </style:style>
    <style:style style:name="P20" style:family="paragraph" style:parent-style-name="本文縮排1" style:list-style-name="WW8Num3">
      <style:paragraph-properties fo:line-height="0.811cm">
        <style:tab-stops/>
      </style:paragraph-properties>
      <style:text-properties style:font-name-asian="新細明體"/>
    </style:style>
    <style:style style:name="T1" style:family="text">
      <style:text-properties fo:font-size="14pt" style:font-size-asian="14pt"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style:letter-kerning="true" style:font-size-asian="14pt" style:font-name-complex="新細明體" style:font-size-complex="14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weight-complex="bold"/>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font-name-asian="新細明體" style:font-name-complex="新細明體"/>
    </style:style>
    <style:style style:name="T11" style:family="text">
      <style:text-properties style:font-name="新細明體" style:font-name-asian="新細明體" style:font-name-complex="新細明體"/>
    </style:style>
    <style:style style:name="T12" style:family="text">
      <style:text-properties style:font-name="新細明體" style:font-name-asian="新細明體" style:font-name-complex="新細明體" style:font-weight-complex="bold"/>
    </style:style>
    <style:style style:name="T13" style:family="text">
      <style:text-properties style:font-name="新細明體" style:font-name-asian="新細明體" style:font-name-complex="新細明體"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size-complex="12pt" loext:padding="0cm" loext:border="0.51pt solid #000000"/>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8pt" style:font-name-asian="標楷體" style:font-size-asian="18pt" style:font-size-complex="18pt"/>
    </style:style>
    <style:style style:name="T21" style:family="text">
      <style:text-properties fo:color="#a6a6a6" style:font-name="標楷體" fo:font-size="14pt" style:font-name-asian="標楷體" style:font-size-asian="14pt" style:font-size-complex="14pt"/>
    </style:style>
    <style:style style:name="T22" style:family="text">
      <style:text-properties fo:color="#ff0000" style:font-name="新細明體" style:font-name-complex="新細明體"/>
    </style:style>
    <style:style style:name="T23" style:family="text">
      <style:text-properties style:font-name-asian="新細明體"/>
    </style:style>
    <style:style style:name="T24" style:family="text">
      <style:text-properties style:font-name-asian="新細明體"/>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z0"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span><text:span text:style-name="T3">約定書參考格式</text:span><text:span text:style-name="T2">】</text:span><text:span text:style-name="T14">－</text:span><text:span text:style-name="T2">首長、主管及</text:span><text:span text:style-name="T4">獲有配車人員之</text:span><text:span text:style-name="T2">專任駕駛</text:span></text:p>
      <text:h text:style-name="P9" text:outline-level="1"/>
      <text:h text:style-name="P11" text:outline-level="1"><text:span text:style-name="T19">約</text:span><text:span text:style-name="T19"> <text:s text:c="3"/></text:span><text:span text:style-name="T19">定</text:span><text:span text:style-name="T19"> <text:s text:c="3"/></text:span><text:span text:style-name="T19">書</text:span><text:span text:style-name="T15"> <text:s text:c="7"/></text:span><text:span text:style-name="T15"><text:s text:c="6"/></text:span><text:span text:style-name="T15"><text:s/></text:span><text:span text:style-name="T21">（駕駛參考範例）</text:span></text:h>
      <text:h text:style-name="P10" text:outline-level="1"><text:s text:c="32"/></text:h>
      <text:p text:style-name="P12"><text:span text:style-name="T5">立約定書人</text:span><text:span text:style-name="T5"> </text:span><text:span text:style-name="T9"><text:s text:c="25"/></text:span><text:span text:style-name="T5"><text:s/>(</text:span><text:span text:style-name="T5">以下簡稱甲方</text:span><text:span text:style-name="T5">) </text:span></text:p>
      <text:p text:style-name="P12"><text:span text:style-name="T5"><text:s text:c="11"/></text:span><text:span text:style-name="T9"><text:s text:c="25"/></text:span><text:span text:style-name="T5">（以下簡稱乙方）</text:span></text:p>
      <text:p text:style-name="P2">茲因甲方公務需要，指派乙方擔任車輛駕駛工作，經雙方同意就勞動基準法第八十四條之一規定事項排除勞動基準法第三十、三十二、三十六、三十七及四十九限制；約定左例條款以資共同遵循。</text:p>
      <text:list xml:id="list2263985417812116988" text:style-name="WW8Num1">
        <text:list-item>
          <text:p text:style-name="P16">職稱：駕駛</text:p>
        </text:list-item>
        <text:list-item>
          <text:p text:style-name="P4">工作項目：</text:p>
        </text:list-item>
      </text:list>
      <text:p text:style-name="P17"><text:span text:style-name="T5">擔任</text:span><text:span text:style-name="T22">首長</text:span><text:span text:style-name="T5">專任駕駛，負責首長日常通勤及接待賓客洽公等間歇性駕駛工作。</text:span></text:p>
      <text:list xml:id="list111804484961724" text:continue-numbering="true" text:style-name="WW8Num1">
        <text:list-item>
          <text:p text:style-name="P4">工作職責及工作性質：</text:p>
        </text:list-item>
      </text:list>
      <text:list xml:id="list4791044464768933291" text:style-name="WW8Num2">
        <text:list-item>
          <text:p text:style-name="P5">應接受甲方之指揮監督。</text:p>
        </text:list-item>
        <text:list-item>
          <text:p text:style-name="P5">行車前需實施一級保養。</text:p>
        </text:list-item>
        <text:list-item>
          <text:p text:style-name="P5">嚴禁違規駕駛及其他不當行為。</text:p>
        </text:list-item>
        <text:list-item>
          <text:p text:style-name="P5">應盡善良管理人之注意保管所駕駛之車輛。</text:p>
        </text:list-item>
      </text:list>
      <text:list xml:id="list111804967821236" text:continue-list="list111804484961724" text:style-name="WW8Num1">
        <text:list-item>
          <text:p text:style-name="P4">工作時間：</text:p>
        </text:list-item>
      </text:list>
      <text:list xml:id="list6413202027154678529" text:style-name="WW8Num5">
        <text:list-item>
          <text:p text:style-name="P14"><text:span text:style-name="T5">正常工作時間：每日___小時，為星期___至星期___每日___時___分至___時__分</text:span><text:span text:style-name="T5"> ( </text:span><text:span text:style-name="T5">含中午休息時間</text:span><text:span text:style-name="T9"> <text:s text:c="4"/></text:span><text:span text:style-name="T5">小時，為__時__分至___時__分</text:span><text:span text:style-name="T5"> )</text:span><text:span text:style-name="T5">，每月工作__日，每月正常工作時間為____小時。</text:span></text:p>
        </text:list-item>
        <text:list-item>
          <text:p text:style-name="P6">延長工作時間：</text:p>
        </text:list-item>
      </text:list>
      <text:list xml:id="list2123389824404369765" text:style-name="WW8Num4">
        <text:list-item>
          <text:p text:style-name="P7">乙方為配合甲方公務需要，同意於正常工作時間外，延長工作時間。</text:p>
        </text:list-item>
      </text:list>
      <text:p text:style-name="P18"><text:span text:style-name="T5">2</text:span><text:span text:style-name="T5">、乙方每日延長工作時間不得超過</text:span><text:span text:style-name="T5"> </text:span><text:span text:style-name="T9"><text:s text:c="3"/></text:span><text:span text:style-name="T5">小時，每月延長工作總時數不</text:span></text:p>
      <text:p text:style-name="P18"><text:span text:style-name="T5"><text:s text:c="3"/></text:span><text:span text:style-name="T5">得超過</text:span><text:span text:style-name="T9"> <text:s text:c="4"/></text:span><text:span text:style-name="T5">小時。延長工作時間在二小時以內者，按平日每小時工</text:span></text:p>
      <text:p text:style-name="P18"><text:span text:style-name="T5"><text:s text:c="3"/></text:span><text:span text:style-name="T5">資額加給三分之一；再延長工作時間者，按平日每小時工資額加給</text:span></text:p>
      <text:p text:style-name="P18"><text:span text:style-name="T5"><text:s text:c="3"/></text:span><text:span text:style-name="T5">三分之二。</text:span></text:p>
      <text:list xml:id="list111805487191774" text:continue-list="list111804967821236" text:style-name="WW8Num1">
        <text:list-item>
          <text:p text:style-name="P4">例假及休假：</text:p>
        </text:list-item>
      </text:list>
      <text:list xml:id="list4014960877890495754" text:style-name="WW8Num3">
        <text:list-item>
          <text:p text:style-name="P19"><text:span text:style-name="T10">每7日至少應有1日休息作為例假，乙方同意甲方將例假日、其他應放假之日及特別休假調移排訂於班表中。</text:span></text:p>
        </text:list-item>
        <text:list-item>
          <text:p text:style-name="P20"><text:soft-page-break/>休假日依勞動基準法第37條暨其施行細則第23條規定辦理。</text:p>
        </text:list-item>
        <text:list-item>
          <text:p text:style-name="P20">特別休假依勞動基準法第38條規定辦理。</text:p>
        </text:list-item>
        <text:list-item>
          <text:p text:style-name="P19"><text:span text:style-name="T12">乙方</text:span><text:span text:style-name="T23">為配合甲方公務需要，同意於班表排定之例假日以外之其他應放假日出勤。乙方於班表排定之休假日出勤者，工資加倍發給。</text:span></text:p>
        </text:list-item>
      </text:list>
      <text:list xml:id="list111804725092625" text:continue-list="list111805487191774" text:style-name="WW8Num1">
        <text:list-item>
          <text:p text:style-name="P4">女性夜間工作：</text:p>
        </text:list-item>
      </text:list>
      <text:p text:style-name="P17"><text:span text:style-name="T5">乙方為配合甲方需要，願意於午後10時至翌晨6時內出勤工作</text:span><text:span text:style-name="T7">（妊娠及哺乳期間除外）</text:span><text:span text:style-name="T5">。</text:span></text:p>
      <text:list xml:id="list111804682728559" text:continue-numbering="true" text:style-name="WW8Num1">
        <text:list-item>
          <text:p text:style-name="P13"><text:span text:style-name="T5">本約定書自核備日起生效，但乙方經甲方改派其他工作項目後，本約定自動失效。</text:span></text:p>
        </text:list-item>
      </text:list>
      <text:p text:style-name="P12"><text:span text:style-name="T5">八、本約定書一式</text:span><text:span text:style-name="T5">3</text:span><text:span text:style-name="T5">份，由甲、乙雙方各收執</text:span><text:span text:style-name="T5">1</text:span><text:span text:style-name="T5">份，並送主管機關備查</text:span><text:span text:style-name="T5">1</text:span><text:span text:style-name="T5">份。</text:span></text:p>
      <text:p text:style-name="P8">九、本約定書未盡事項，悉依有關法令及善良風俗辦理。</text:p>
      <text:p text:style-name="P2"/>
      <text:p text:style-name="P12"><text:span text:style-name="T5"><text:s text:c="17"/></text:span><text:span text:style-name="T5">立約人</text:span><text:span text:style-name="T5"> </text:span></text:p>
      <text:p text:style-name="P12"><text:span text:style-name="T5"><text:s text:c="17"/></text:span><text:span text:style-name="T5">甲</text:span><text:span text:style-name="T5"> <text:s/></text:span><text:span text:style-name="T5">方：</text:span><text:span text:style-name="T5"> <text:s text:c="23"/></text:span><text:span text:style-name="T5">（全稱及關防）</text:span></text:p>
      <text:p text:style-name="P12"><text:span text:style-name="T5"><text:s text:c="17"/></text:span><text:span text:style-name="T5">代表人：</text:span><text:span text:style-name="T5"> <text:s text:c="23"/></text:span><text:span text:style-name="T5">（姓名及蓋章）</text:span></text:p>
      <text:p text:style-name="P12"><text:span text:style-name="T5"><text:s text:c="17"/></text:span><text:span text:style-name="T5">地</text:span><text:span text:style-name="T5"> <text:s/></text:span><text:span text:style-name="T5">址：</text:span></text:p>
      <text:p text:style-name="P12"><text:span text:style-name="T5"><text:s text:c="17"/></text:span><text:span text:style-name="T5">乙</text:span><text:span text:style-name="T5"> <text:s/></text:span><text:span text:style-name="T5">方：</text:span><text:span text:style-name="T5"> <text:s text:c="23"/></text:span><text:span text:style-name="T5">（簽名蓋章）</text:span></text:p>
      <text:p text:style-name="P12"><text:span text:style-name="T5"><text:s text:c="17"/></text:span><text:span text:style-name="T5">身分證統一編號：</text:span></text:p>
      <text:p text:style-name="P12"><text:span text:style-name="T5"><text:s text:c="17"/></text:span><text:span text:style-name="T5">地</text:span><text:span text:style-name="T5"> <text:s/></text:span><text:span text:style-name="T5">址：</text:span></text:p>
      <text:p text:style-name="P2"/>
      <text:p text:style-name="P12"><text:span text:style-name="T5">中</text:span><text:span text:style-name="T5"> <text:s text:c="5"/></text:span><text:span text:style-name="T5">華</text:span><text:span text:style-name="T5"> <text:s text:c="5"/></text:span><text:span text:style-name="T5">民</text:span><text:span text:style-name="T5"> <text:s text:c="5"/></text:span><text:span text:style-name="T5">國</text:span><text:span text:style-name="T5"> <text:s text:c="11"/></text:span><text:span text:style-name="T5">年</text:span><text:span text:style-name="T5"> <text:s text:c="8"/></text:span><text:span text:style-name="T5">月</text:span><text:span text:style-name="T5"> <text:s text:c="8"/></text:span><text:span text:style-name="T5">日</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1" style:family="paragraph" style:parent-style-name="Standard">
      <style:paragraph-properties fo:margin-left="1.012cm" fo:margin-right="0cm" style:line-height-at-least="0.847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0.914cm" fo:margin-right="0cm" style:line-height-at-least="0.6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Body_20_Text_20_Indent_20_Char" style:display-name="Body Text Indent Char"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7cm" fo:text-indent="-0.601cm" fo:margin-left="1.6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96cm" fo:text-indent="-0.847cm" fo:margin-left="2.49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343cm" fo:text-indent="-0.847cm" fo:margin-left="3.34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036cm" fo:text-indent="-0.847cm" fo:margin-left="5.03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883cm" fo:text-indent="-0.847cm" fo:margin-left="5.88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576cm" fo:text-indent="-0.847cm" fo:margin-left="7.57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423cm"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7cm" fo:text-indent="-0.601cm" fo:margin-left="1.6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6cm" fo:text-indent="-0.847cm" fo:margin-left="2.496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43cm" fo:text-indent="-0.847cm" fo:margin-left="3.343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36cm" fo:text-indent="-0.847cm" fo:margin-left="5.036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883cm" fo:text-indent="-0.847cm" fo:margin-left="5.883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576cm" fo:text-indent="-0.847cm" fo:margin-left="7.57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23cm"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約定書參考格式】－保全業保全人員</dc:title>
    <meta:initial-creator>User</meta:initial-creator>
    <meta:creation-date>2016-05-12T17:33:00</meta:creation-date>
    <dc:creator>user</dc:creator>
    <dc:date>2016-05-12T17:33:00</dc:date>
    <meta:print-date>2009-02-12T18:12:00</meta:print-date>
    <meta:editing-cycles>3</meta:editing-cycles>
    <meta:document-statistic meta:table-count="0" meta:image-count="0" meta:object-count="0" meta:page-count="2" meta:paragraph-count="40" meta:word-count="848" meta:character-count="1271" meta:non-whitespace-character-count="878"/>
    <meta:generator>LibreOffice/5.2.7.2$Windows_x86 LibreOffice_project/2b7f1e640c46ceb28adf43ee075a6e8b8439ed10</meta:generator>
  </office:meta>
</office:document-meta>
</file>