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indent="1.693cm" style:auto-text-indent="fals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officeooo:paragraph-rsid="001f8899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9"><text:span text:style-name="T5">本人（公司</text:span><text:span text:style-name="T6"> <text:s text:c="14"/></text:span><text:span text:style-name="T5">因事，以致無法親自辦理「</text:span><text:span text:style-name="T10">雇主聘僱外國人許可及管理辦法第十六條第一項第五款證明文件</text:span><text:span text:style-name="T5">」，故委託</text:span><text:span text:style-name="T6"> <text:s text:c="11"/></text:span><text:span text:style-name="T5">辦理，如有任何偽造不實，願負一切法律之責任。</text:span></text:p>
      <text:p text:style-name="P4">證明書領取方式：</text:p>
      <text:p text:style-name="P1"><text:span text:style-name="T9"><text:s text:c="6"/>□郵寄事業單位</text:span></text:p>
      <text:p text:style-name="P12">□郵寄仲介公司</text:p>
      <text:p text:style-name="P11">□仲介公司親自領件</text:p>
      <text:p text:style-name="P5"><text:span text:style-name="T5">委託公司名稱：</text:span><text:span text:style-name="T7"> </text:span></text:p>
      <text:p text:style-name="P6"><text:span text:style-name="T5">負</text:span><text:span text:style-name="T7"> <text:s text:c="2"/></text:span><text:span text:style-name="T5">責</text:span><text:span text:style-name="T7"> <text:s text:c="2"/></text:span><text:span text:style-name="T5">人：</text:span><text:span text:style-name="T8"> <text:s text:c="15"/></text:span><text:span text:style-name="T5">（簽章）</text:span></text:p>
      <text:p text:style-name="P3">營利事業統一編號：</text:p>
      <text:p text:style-name="P13"><text:span text:style-name="T5">地</text:span><text:span text:style-name="T7"> <text:s text:c="7"/></text:span><text:span text:style-name="T5">址：</text:span><text:span text:style-name="T11"> </text:span></text:p>
      <text:p text:style-name="P13"><text:span text:style-name="T5">電</text:span><text:span text:style-name="T7"> <text:s text:c="7"/></text:span><text:span text:style-name="T5">話：</text:span></text:p>
      <text:p text:style-name="P8"><text:span text:style-name="T5">受託仲介公司：</text:span><text:span text:style-name="T7"> </text:span></text:p>
      <text:p text:style-name="P5"><text:span text:style-name="T5">負</text:span><text:span text:style-name="T7"> <text:s text:c="2"/></text:span><text:span text:style-name="T5">責</text:span><text:span text:style-name="T7"> <text:s text:c="2"/></text:span><text:span text:style-name="T5">人：</text:span><text:span text:style-name="T7"> <text:s text:c="24"/></text:span><text:span text:style-name="T5">（簽章）</text:span></text:p>
      <text:p text:style-name="P3"/>
      <text:p text:style-name="P7"><text:span text:style-name="T5">許可證字號</text:span><text:span text:style-name="T7"> <text:s/></text:span><text:span text:style-name="T5">：</text:span></text:p>
      <text:p text:style-name="P5"><text:span text:style-name="T5">地</text:span><text:span text:style-name="T7"> <text:s text:c="7"/></text:span><text:span text:style-name="T5">址：</text:span></text:p>
      <text:p text:style-name="P5"><text:span text:style-name="T5">電</text:span><text:span text:style-name="T7"> <text:s text:c="7"/></text:span><text:span text:style-name="T5">話：</text:span></text:p>
      <text:p text:style-name="P5"><text:span text:style-name="T5">聯</text:span><text:span text:style-name="T7"> <text:s text:c="2"/></text:span><text:span text:style-name="T5">絡</text:span><text:span text:style-name="T7"> <text:s text:c="2"/></text:span><text:span text:style-name="T5">人：</text:span><text:span text:style-name="T7"> </text:span></text:p>
      <text:p text:style-name="P2"><text:span text:style-name="T3">日</text:span><text:span text:style-name="T4"> <text:s text:c="7"/></text:span><text:span text:style-name="T3">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pc01</meta:initial-creator>
    <meta:creation-date>2012-11-20T15:24:00</meta:creation-date>
    <dc:date>2017-06-27T10:00:45.203000000</dc:date>
    <meta:print-date>2007-12-04T18:26:00</meta:print-date>
    <meta:editing-cycles>5</meta:editing-cycles>
    <meta:editing-duration>PT9M4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8" meta:word-count="173" meta:character-count="327" meta:non-whitespace-character-count="173"/>
  </office:meta>
</office:document-meta>
</file>