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文鼎中楷" svg:font-family="文鼎中楷, 新細明體" style:font-family-generic="modern"/>
    <style:font-face style:name="cursive" svg:font-family="cursive, 'Times New Roman'" style:font-family-generic="roman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41cm" fo:margin-left="0.296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154cm"/>
    </style:style>
    <style:style style:name="表格1.1" style:family="table-row">
      <style:table-row-properties style:min-row-height="0.596cm" fo:keep-together="auto"/>
    </style:style>
    <style:style style:name="表格1.A1" style:family="table-cell">
      <style:table-cell-properties style:vertical-align="middle" style:border-line-width-top="0.053cm 0.026cm 0.026cm" fo:padding="0.185cm" fo:border-left="0.75pt solid #000000" fo:border-right="none" fo:border-top="3pt double #c0c0c0" fo:border-bottom="0.75pt solid #000000" style:writing-mode="lr-tb"/>
    </style:style>
    <style:style style:name="表格1.B1" style:family="table-cell">
      <style:table-cell-properties style:vertical-align="middle" style:border-line-width-top="0.053cm 0.026cm 0.026cm" fo:padding="0.185cm" fo:border-left="0.75pt solid #000000" fo:border-right="0.75pt solid #000000" fo:border-top="3pt double #c0c0c0" fo:border-bottom="0.75pt solid #000000" style:writing-mode="lr-tb"/>
    </style:style>
    <style:style style:name="表格1.2" style:family="table-row">
      <style:table-row-properties style:min-row-height="0.522cm" fo:keep-together="auto"/>
    </style:style>
    <style:style style:name="表格1.A2" style:family="table-cell">
      <style:table-cell-properties style:vertical-align="middle" fo:padding-left="0.185cm" fo:padding-right="0.185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="0.185cm" fo:border="0.75pt solid #000000" style:writing-mode="lr-tb"/>
    </style:style>
    <style:style style:name="表格1.3" style:family="table-row">
      <style:table-row-properties style:min-row-height="0.864cm" fo:keep-together="auto"/>
    </style:style>
    <style:style style:name="表格1.4" style:family="table-row">
      <style:table-row-properties style:min-row-height="8.765cm" fo:keep-together="auto"/>
    </style:style>
    <style:style style:name="表格1.A4" style:family="table-cell">
      <style:table-cell-properties style:vertical-align="top" fo:padding="0.185cm" fo:border="0.75pt solid #000000" style:writing-mode="lr-tb"/>
    </style:style>
    <style:style style:name="表格1.5" style:family="table-row">
      <style:table-row-properties style:min-row-height="6.856cm" fo:keep-together="auto"/>
    </style:style>
    <style:style style:name="P1" style:family="paragraph" style:parent-style-name="內文_20__28_Web_29_">
      <style:paragraph-properties fo:margin-top="0cm" fo:margin-bottom="0cm" loext:contextual-spacing="false" fo:text-align="justify" style:justify-single-word="false"/>
    </style:style>
    <style:style style:name="P2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內文_20__28_Web_29_">
      <style:paragraph-properties fo:margin-top="0cm" fo:margin-bottom="0cm" loext:contextual-spacing="false" fo:line-height="0.423cm" fo:text-align="justify" style:justify-single-word="false"/>
      <style:text-properties fo:color="#000000" style:font-name="標楷體" style:font-name-asian="標楷體" style:language-asian="zh" style:country-asian="TW" style:font-name-complex="Arial Unicode MS"/>
    </style:style>
    <style:style style:name="P4" style:family="paragraph" style:parent-style-name="內文_20__28_Web_29_">
      <style:paragraph-properties fo:margin-top="0cm" fo:margin-bottom="0cm" loext:contextual-spacing="false" fo:line-height="0.423cm" fo:text-align="justify" style:justify-single-word="false"/>
      <style:text-properties fo:color="#000000" style:font-name="標楷體" style:font-name-asian="標楷體" style:font-name-complex="Arial Unicode MS"/>
    </style:style>
    <style:style style:name="P5" style:family="paragraph" style:parent-style-name="內文_20__28_Web_29_">
      <style:paragraph-properties fo:margin-top="0cm" fo:margin-bottom="0cm" loext:contextual-spacing="false" fo:line-height="0.494cm"/>
      <style:text-properties fo:color="#000000" style:font-name="標楷體" fo:font-size="11pt" style:font-name-asian="標楷體" style:font-size-asian="11pt" style:language-asian="zh" style:country-asian="TW" style:font-name-complex="Arial Unicode MS" style:font-size-complex="11pt"/>
    </style:style>
    <style:style style:name="P6" style:family="paragraph" style:parent-style-name="內文_20__28_Web_29_">
      <style:paragraph-properties fo:margin-top="0cm" fo:margin-bottom="0cm" loext:contextual-spacing="false" fo:line-height="0.423cm" fo:text-align="justify" style:justify-single-word="false"/>
      <style:text-properties fo:color="#000000" style:language-asian="zh" style:country-asian="TW"/>
    </style:style>
    <style:style style:name="P7" style:family="paragraph" style:parent-style-name="內文_20__28_Web_29_">
      <style:paragraph-properties fo:margin-top="0cm" fo:margin-bottom="0cm" loext:contextual-spacing="false" fo:line-height="0.423cm" fo:text-align="justify" style:justify-single-word="false" style:snap-to-layout-grid="false"/>
      <style:text-properties fo:color="#000000" style:language-asian="zh" style:country-asian="TW"/>
    </style:style>
    <style:style style:name="P8" style:family="paragraph" style:parent-style-name="內文_20__28_Web_29_">
      <style:paragraph-properties fo:margin-top="0cm" fo:margin-bottom="0cm" loext:contextual-spacing="false" fo:line-height="0.423cm" fo:text-align="justify" style:justify-single-word="false"/>
      <style:text-properties fo:color="#000000"/>
    </style:style>
    <style:style style:name="P9" style:family="paragraph" style:parent-style-name="內文_20__28_Web_29_">
      <style:paragraph-properties fo:margin-top="0cm" fo:margin-bottom="0cm" loext:contextual-spacing="false" fo:line-height="0.423cm" fo:text-align="justify" style:justify-single-word="false"/>
    </style:style>
    <style:style style:name="P10" style:family="paragraph" style:parent-style-name="內文_20__28_Web_29_">
      <style:paragraph-properties fo:margin-top="0cm" fo:margin-bottom="0cm" loext:contextual-spacing="false" fo:line-height="0.494cm"/>
    </style:style>
    <style:style style:name="P11" style:family="paragraph" style:parent-style-name="內文_20__28_Web_29_" style:master-page-name="Standard">
      <style:paragraph-properties fo:margin-left="0.002cm" fo:margin-right="-1.588cm" fo:margin-top="0cm" fo:margin-bottom="0cm" loext:contextual-spacing="false" fo:line-height="0.706cm" fo:text-align="center" style:justify-single-word="false" fo:text-indent="-1.272cm" style:auto-text-indent="false" style:page-number="auto"/>
    </style:style>
    <style:style style:name="P12" style:family="paragraph" style:parent-style-name="內文_20__28_Web_29_">
      <style:paragraph-properties fo:margin-left="-1.27cm" fo:margin-right="-1.588cm" fo:margin-top="0cm" fo:margin-bottom="0cm" loext:contextual-spacing="false" fo:line-height="0.706cm" fo:text-align="center" style:justify-single-word="false" fo:text-indent="0cm" style:auto-text-indent="false"/>
      <style:text-properties fo:color="#000000" fo:font-size="14pt" style:font-size-asian="14pt" style:language-asian="zh" style:country-asian="TW" style:font-size-complex="14pt"/>
    </style:style>
    <style:style style:name="P13" style:family="paragraph" style:parent-style-name="內文_20__28_Web_29_" style:list-style-name="WW8Num1">
      <style:paragraph-properties fo:margin-left="0.64cm" fo:margin-right="0cm" fo:margin-top="0cm" fo:margin-bottom="0cm" loext:contextual-spacing="false" fo:line-height="0.494cm" fo:text-indent="-0.667cm" style:auto-text-indent="false">
        <style:tab-stops>
          <style:tab-stop style:position="0.739cm"/>
        </style:tab-stops>
      </style:paragraph-properties>
    </style:style>
    <style:style style:name="P14" style:family="paragraph" style:parent-style-name="內文_20__28_Web_29_" style:list-style-name="WW8Num1">
      <style:paragraph-properties fo:margin-left="0.64cm" fo:margin-right="0cm" fo:margin-top="0cm" fo:margin-bottom="0cm" loext:contextual-spacing="false" fo:line-height="0.494cm" fo:text-indent="-0.667cm" style:auto-text-indent="false">
        <style:tab-stops>
          <style:tab-stop style:position="0.764cm"/>
        </style:tab-stops>
      </style:paragraph-properties>
    </style:style>
    <style:style style:name="P15" style:family="paragraph" style:parent-style-name="內文_20__28_Web_29_" style:list-style-name="WW8Num1">
      <style:paragraph-properties fo:margin-left="0.75cm" fo:margin-right="0cm" fo:margin-top="0cm" fo:margin-bottom="0cm" loext:contextual-spacing="false" fo:line-height="0.494cm" fo:text-indent="-0.75cm" style:auto-text-indent="false">
        <style:tab-stops>
          <style:tab-stop style:position="0.75cm"/>
          <style:tab-stop style:position="1.702cm"/>
        </style:tab-stops>
      </style:paragraph-properties>
    </style:style>
    <style:style style:name="P16" style:family="paragraph" style:parent-style-name="內文_20__28_Web_29_">
      <style:paragraph-properties fo:margin-left="1.381cm" fo:margin-right="0cm" fo:margin-top="0cm" fo:margin-bottom="0cm" loext:contextual-spacing="false" fo:line-height="0.494cm" fo:text-indent="-1.381cm" style:auto-text-indent="false">
        <style:tab-stops>
          <style:tab-stop style:position="1.73cm"/>
        </style:tab-stops>
      </style:paragraph-properties>
    </style:style>
    <style:style style:name="P17" style:family="paragraph" style:parent-style-name="內文_20__28_Web_29_">
      <style:paragraph-properties fo:margin-left="0cm" fo:margin-right="0cm" fo:margin-top="0.212cm" fo:margin-bottom="0cm" loext:contextual-spacing="false" fo:line-height="0.917cm" fo:text-indent="0.316cm" style:auto-text-indent="false"/>
    </style:style>
    <style:style style:name="P18" style:family="paragraph" style:parent-style-name="內文_20__28_Web_29_">
      <style:paragraph-properties fo:margin-left="0cm" fo:margin-right="0cm" fo:margin-top="0.423cm" fo:margin-bottom="0cm" loext:contextual-spacing="false" fo:line-height="0.917cm" fo:text-indent="0.316cm" style:auto-text-indent="false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margin-left="0.385cm" fo:margin-right="0cm" fo:line-height="0.529cm" fo:text-indent="-0.385cm" style:auto-text-indent="false"/>
    </style:style>
    <style:style style:name="P21" style:family="paragraph" style:parent-style-name="Standard">
      <style:paragraph-properties fo:margin-left="0.385cm" fo:margin-right="0cm" fo:line-height="0.529cm" fo:orphans="0" fo:widows="0" fo:text-indent="-0.385cm" style:auto-text-indent="false"/>
    </style:style>
    <style:style style:name="P22" style:family="paragraph" style:parent-style-name="Standard">
      <style:paragraph-properties fo:margin-left="1.727cm" fo:margin-right="0cm" fo:line-height="0.529cm" fo:text-align="justify" style:justify-single-word="false" fo:text-indent="-1.727cm" style:auto-text-indent="false"/>
    </style:style>
    <style:style style:name="P23" style:family="paragraph" style:parent-style-name="Standard">
      <style:paragraph-properties fo:margin-left="1.727cm" fo:margin-right="0cm" fo:line-height="0.529cm" fo:text-indent="-1.727cm" style:auto-text-indent="false"/>
      <style:text-properties fo:color="#000000" style:font-name="標楷體" style:font-name-asian="標楷體" style:language-asian="zh" style:country-asian="TW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language-asian="zh" style:country-asian="TW"/>
    </style:style>
    <style:style style:name="T4" style:family="text">
      <style:text-properties style:language-asian="zh" style:country-asian="TW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Arial Unicode MS" style:font-size-complex="16pt" style:font-weight-complex="bold"/>
    </style:style>
    <style:style style:name="T7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8" style:family="text">
      <style:text-properties fo:color="#000000" style:font-name="標楷體" style:font-name-asian="標楷體" style:language-asian="zh" style:country-asian="TW" style:font-name-complex="標楷體"/>
    </style:style>
    <style:style style:name="T9" style:family="text">
      <style:text-properties fo:color="#000000" style:font-name="標楷體" style:font-name-asian="標楷體" style:language-asian="zh" style:country-asian="TW" style:font-name-complex="標楷體"/>
    </style:style>
    <style:style style:name="T10" style:family="text">
      <style:text-properties fo:color="#000000" style:font-name="標楷體" style:font-name-asian="標楷體" style:language-asian="zh" style:country-asian="TW" style:font-name-complex="Arial Unicode MS"/>
    </style:style>
    <style:style style:name="T11" style:family="text">
      <style:text-properties fo:color="#000000" style:font-name="標楷體" style:font-name-asian="標楷體" style:language-asian="zh" style:country-asian="TW" style:font-name-complex="Arial Unicode MS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Arial Unicode MS"/>
    </style:style>
    <style:style style:name="T14" style:family="text">
      <style:text-properties fo:color="#000000"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15" style:family="text">
      <style:text-properties fo:color="#000000"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16" style:family="text">
      <style:text-properties fo:color="#000000" style:font-name="標楷體" fo:font-size="11pt" style:font-name-asian="標楷體" style:font-size-asian="11pt" style:language-asian="zh" style:country-asian="TW" style:font-name-complex="Arial Unicode MS" style:font-size-complex="11pt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000000" style:font-name="標楷體" fo:font-size="11pt" fo:language="vi" fo:country="VN" style:font-name-asian="標楷體" style:font-size-asian="11pt" style:language-asian="zh" style:country-asian="TW" style:font-name-complex="標楷體" style:font-size-complex="11pt"/>
    </style:style>
    <style:style style:name="T20" style:family="text">
      <style:text-properties fo:color="#000000" style:font-name="標楷體" fo:font-size="11pt" fo:language="vi" fo:country="VN" style:font-name-asian="標楷體" style:font-size-asian="11pt" style:language-asian="zh" style:country-asian="TW" style:font-name-complex="標楷體" style:font-size-complex="11pt"/>
    </style:style>
    <style:style style:name="T21" style:family="text">
      <style:text-properties fo:color="#000000" style:font-name="標楷體" fo:font-weight="bold" style:font-name-asian="標楷體" style:language-asian="zh" style:country-asian="TW" style:font-weight-asian="bold" style:font-name-complex="標楷體"/>
    </style:style>
    <style:style style:name="T22" style:family="text">
      <style:text-properties fo:color="#000000" style:font-name="標楷體" fo:language="vi" fo:country="VN" style:font-name-asian="標楷體" style:language-asian="zh" style:country-asian="TW" style:font-name-complex="標楷體"/>
    </style:style>
    <style:style style:name="T23" style:family="text">
      <style:text-properties fo:color="#000000" style:font-name="標楷體" fo:language="vi" fo:country="VN" style:font-name-asian="標楷體" style:language-asian="zh" style:country-asian="TW" style:font-name-complex="標楷體"/>
    </style:style>
    <style:style style:name="T24" style:family="text">
      <style:text-properties fo:color="#000000" style:font-name="標楷體" fo:language="vi" fo:country="VN" style:font-name-asian="標楷體" style:font-name-complex="標楷體"/>
    </style:style>
    <style:style style:name="T25" style:family="text">
      <style:text-properties fo:color="#000000" style:font-name="標楷體" fo:letter-spacing="0.035cm" style:font-name-asian="標楷體" style:language-asian="zh" style:country-asian="TW" style:font-name-complex="標楷體"/>
    </style:style>
    <style:style style:name="T26" style:family="text">
      <style:text-properties fo:color="#000000" style:font-name="標楷體" fo:letter-spacing="-0.035cm" style:font-name-asian="標楷體" style:language-asian="zh" style:country-asian="TW" style:font-name-complex="標楷體"/>
    </style:style>
    <style:style style:name="T27" style:family="text">
      <style:text-properties fo:color="#000000"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T28" style:family="text">
      <style:text-properties fo:color="#000000"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T29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0" style:family="text">
      <style:text-properties fo:color="#000000" fo:font-size="14pt" style:font-name-asian="標楷體" style:font-size-asian="14pt" style:language-asian="zh" style:country-asian="TW" style:font-size-complex="14pt"/>
    </style:style>
    <style:style style:name="T31" style:family="text">
      <style:text-properties fo:color="#000000" fo:font-size="14pt" style:font-size-asian="14pt" style:language-asian="zh" style:country-asian="TW" style:font-size-complex="14pt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style:font-name-asian="Times New Roman" style:font-size-asian="14pt" style:language-asian="zh" style:country-asian="TW" style:font-size-complex="14pt"/>
    </style:style>
    <style:style style:name="T34" style:family="text">
      <style:text-properties fo:color="#000000" fo:font-size="14pt" style:font-name-asian="Times New Roman" style:font-size-asian="14pt" style:language-asian="zh" style:country-asian="TW" style:font-size-complex="14pt"/>
    </style:style>
    <style:style style:name="T35" style:family="text">
      <style:text-properties fo:color="#000000" style:language-asian="zh" style:country-asian="TW"/>
    </style:style>
    <style:style style:name="T36" style:family="text">
      <style:text-properties fo:color="#000000" fo:font-size="11pt" style:font-name-asian="標楷體" style:font-size-asian="11pt" style:font-size-complex="11pt"/>
    </style:style>
    <style:style style:name="T37" style:family="text">
      <style:text-properties fo:color="#000000" fo:font-size="11pt" style:font-name-asian="標楷體" style:font-size-asian="11pt" style:language-asian="zh" style:country-asian="TW" style:font-size-complex="11pt"/>
    </style:style>
    <style:style style:name="T38" style:family="text">
      <style:text-properties fo:color="#000000" fo:font-size="11pt" fo:language="vi" fo:country="VN" style:font-name-asian="標楷體" style:font-size-asian="11pt" style:language-asian="zh" style:country-asian="TW" style:font-size-complex="11pt"/>
    </style:style>
    <style:style style:name="T39" style:family="text">
      <style:text-properties fo:color="#000000" style:font-name="MS Mincho" fo:font-size="11pt" style:font-name-asian="MS Mincho" style:font-size-asian="11pt" style:font-name-complex="MS Mincho" style:font-size-complex="11pt"/>
    </style:style>
    <style:style style:name="T40" style:family="text">
      <style:text-properties fo:color="#000000" style:font-name="MS Mincho" fo:font-size="11pt" style:font-name-asian="MS Mincho" style:font-size-asian="11pt" style:language-asian="zh" style:country-asian="TW" style:font-name-complex="MS Mincho" style:font-size-complex="11pt"/>
    </style:style>
    <style:style style:name="T41" style:family="text">
      <style:text-properties fo:color="#000000" style:font-name="MS Mincho" fo:font-size="11pt" fo:language="vi" fo:country="VN" style:font-name-asian="MS Mincho" style:font-size-asian="11pt" style:language-asian="zh" style:country-asian="TW" style:font-name-complex="MS Mincho" style:font-size-complex="11pt"/>
    </style:style>
    <style:style style:name="T42" style:family="text">
      <style:text-properties fo:color="#000000" style:font-name="MS Mincho" style:font-name-asian="MS Mincho" style:language-asian="zh" style:country-asian="TW" style:font-name-complex="MS Mincho"/>
    </style:style>
    <style:style style:name="T43" style:family="text">
      <style:text-properties fo:color="#000000" style:font-name="MS Mincho" fo:language="vi" fo:country="VN" style:font-name-asian="MS Mincho" style:language-asian="zh" style:country-asian="TW" style:font-name-complex="MS Mincho"/>
    </style:style>
    <style:style style:name="T44" style:family="text">
      <style:text-properties fo:color="#000000" style:font-name="MS Mincho" fo:font-size="14pt" style:font-name-asian="MS Mincho" style:font-size-asian="14pt" style:language-asian="zh" style:country-asian="TW" style:font-name-complex="MS Mincho" style:font-size-complex="14pt"/>
    </style:style>
    <style:style style:name="T45" style:family="text">
      <style:text-properties fo:color="#000000" style:font-name="新細明體" fo:font-size="11pt" style:font-size-asian="11pt" style:font-name-complex="新細明體" style:font-size-complex="11pt"/>
    </style:style>
    <style:style style:name="T46" style:family="text">
      <style:text-properties fo:color="#000000" style:font-name-asian="標楷體" style:language-asian="zh" style:country-asian="TW"/>
    </style:style>
    <style:style style:name="T47" style:family="text">
      <style:text-properties fo:color="#000000" fo:language="vi" fo:country="VN" style:font-name-asian="標楷體" style:language-asian="zh" style:country-asian="TW"/>
    </style:style>
    <style:style style:name="T48" style:family="text">
      <style:text-properties fo:color="#000000" fo:language="vi" fo:country="VN" style:font-name-asian="標楷體" style:language-asian="zh" style:country-asian="TW" style:font-name-complex="標楷體"/>
    </style:style>
    <style:style style:name="T49" style:family="text">
      <style:text-properties fo:color="#000000" fo:language="vi" fo:country="VN" style:font-name-asian="Times New Roman" style:language-asian="zh" style:country-asian="TW"/>
    </style:style>
    <style:style style:name="T50" style:family="text">
      <style:text-properties fo:color="#000000" fo:language="vi" fo:country="VN" style:font-name-asian="MS Mincho" style:language-asian="zh" style:country-asian="TW"/>
    </style:style>
    <style:style style:name="T51" style:family="text">
      <style:text-properties fo:color="#000000" style:font-name="Arial Unicode MS" fo:font-size="14pt" style:font-name-asian="Arial Unicode MS" style:font-size-asian="14pt" style:language-asian="zh" style:country-asian="TW" style:font-name-complex="Arial Unicode MS" style:font-size-complex="14pt"/>
    </style:style>
    <style:style style:name="T52" style:family="text">
      <style:text-properties style:font-name="cursive" fo:font-weight="bold" style:font-weight-asian="bold" style:font-name-complex="cursive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外國人同意轉換雇主或工作證明書</text:span><text:span text:style-name="T7">(中越雙語版)</text:span></text:p>
      <text:p text:style-name="P12"><text:span text:style-name="T52">Gi</text:span><text:span text:style-name="T1">ấy chứng nhận công việc hoặc lao động nước ngoài đồng ý chuyển Chủ khác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3">雇主名稱</text:span><text:span text:style-name="T5">Tên nhà Chủ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10">統一編號</text:span><text:span text:style-name="T10"> /</text:span><text:span text:style-name="T10">身分證字號</text:span></text:p>
            <text:p text:style-name="P6">Số doanh nghiệp hoặc số CMND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>聯絡電話</text:p>
            <text:p text:style-name="P9"><text:span text:style-name="T35">Số ĐT liên lạc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>外國人姓名</text:p>
            <text:p text:style-name="P8">Tên người lao động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>護照號碼</text:p>
            <text:p text:style-name="P9"><text:span text:style-name="T35">Số Hộ chiếu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4" table:number-columns-spanned="4" office:value-type="string">
            <text:p text:style-name="P5">雇主有下列情事之ㄧ（請擇一勾選），本人（外國人）同意轉換雇主或工作，並願依相關規定辦理：</text:p>
            <text:p text:style-name="P10"><text:span text:style-name="T17">Nhà Ch</text:span><text:span text:style-name="T36">ủ</text:span><text:span text:style-name="T17"> có 1 trong nh</text:span><text:span text:style-name="T36">ữ</text:span><text:span text:style-name="T17">ng tr</text:span><text:span text:style-name="T36">ườ</text:span><text:span text:style-name="T17">ng h</text:span><text:span text:style-name="T36">ợ</text:span><text:span text:style-name="T17">p sau ( xin </text:span><text:span text:style-name="T39">đ</text:span><text:span text:style-name="T17">á</text:span><text:span text:style-name="T17">nh d</text:span><text:span text:style-name="T36">ấ</text:span><text:span text:style-name="T17">u), b</text:span><text:span text:style-name="T36">ả</text:span><text:span text:style-name="T17">n thân Tôi(lao </text:span><text:span text:style-name="T39">đ</text:span><text:span text:style-name="T36">ộ</text:span><text:span text:style-name="T17">ng n</text:span><text:span text:style-name="T36">ướ</text:span><text:span text:style-name="T17">c ngoài ) </text:span><text:span text:style-name="T39">đ</text:span><text:span text:style-name="T36">ồ</text:span><text:span text:style-name="T17">ng ý chuy</text:span><text:span text:style-name="T36">ể</text:span><text:span text:style-name="T17">n Ch</text:span><text:span text:style-name="T36">ủ</text:span><text:span text:style-name="T17"> m</text:span><text:span text:style-name="T36">ớ</text:span><text:span text:style-name="T17">i ho</text:span><text:span text:style-name="T36">ặ</text:span><text:span text:style-name="T17">c chuy</text:span><text:span text:style-name="T36">ể</text:span><text:span text:style-name="T17">n công vi</text:span><text:span text:style-name="T36">ệ</text:span><text:span text:style-name="T17">c và </text:span><text:span text:style-name="T39">đ</text:span><text:span text:style-name="T36">ồ</text:span><text:span text:style-name="T17">ng ý tuân theo nh</text:span><text:span text:style-name="T36">ữ</text:span><text:span text:style-name="T17">ng quy </text:span><text:span text:style-name="T39">đ</text:span><text:span text:style-name="T36">ị</text:span><text:span text:style-name="T17">nh sau:</text:span></text:p>
            <text:p text:style-name="P10"><text:span text:style-name="T14">1.</text:span><text:span text:style-name="T16"> </text:span><text:span text:style-name="T17">被看護者</text:span><text:span text:style-name="T17">N</text:span><text:span text:style-name="T17">g</text:span><text:span text:style-name="T36">ườ</text:span><text:span text:style-name="T17">i </text:span><text:span text:style-name="T39">đ</text:span><text:span text:style-name="T36">ượ</text:span><text:span text:style-name="T17">c ch</text:span><text:span text:style-name="T39">ă</text:span><text:span text:style-name="T17">m sóc</text:span><text:span text:style-name="T17"> <text:s text:c="3"/>: </text:span><text:span text:style-name="T17">□a.死亡</text:span><text:span text:style-name="T17">qua </text:span><text:span text:style-name="T39">đ</text:span><text:span text:style-name="T36">ờ</text:span><text:span text:style-name="T17">i <text:s text:c="3"/></text:span><text:span text:style-name="T17">□b.移民</text:span><text:span text:style-name="T17">di c</text:span><text:span text:style-name="T36">ư</text:span></text:p>
            <text:p text:style-name="P10"><text:span text:style-name="T17">2.</text:span><text:span text:style-name="T17"> 原雇主Ch</text:span><text:span text:style-name="T36">ủ</text:span><text:span text:style-name="T17"> s</text:span><text:span text:style-name="T36">ử</text:span><text:span text:style-name="T17"> d</text:span><text:span text:style-name="T36">ụ</text:span><text:span text:style-name="T17">ng <text:s text:c="24"/>:</text:span><text:span text:style-name="T17">□a.死亡</text:span><text:span text:style-name="T17">qua </text:span><text:span text:style-name="T39">đ</text:span><text:span text:style-name="T36">ờ</text:span><text:span text:style-name="T17">i <text:s text:c="4"/></text:span><text:span text:style-name="T17">□b.移民</text:span><text:span text:style-name="T17">di c</text:span><text:span text:style-name="T36">ư</text:span></text:p>
            <text:list xml:id="list4213439105756223687" text:style-name="WW8Num1">
              <text:list-item>
                <text:p text:style-name="P13"><text:span text:style-name="T17">船舶被扣押、沉沒或修繕而無法繼續作業者。</text:span><text:span text:style-name="T17">Tàu thuy</text:span><text:span text:style-name="T45">ề</text:span><text:span text:style-name="T17">n b</text:span><text:span text:style-name="T36">ị</text:span><text:span text:style-name="T17"> thu gi</text:span><text:span text:style-name="T36">ữ</text:span><text:span text:style-name="T17">, b</text:span><text:span text:style-name="T36">ị</text:span><text:span text:style-name="T17"> chìm ho</text:span><text:span text:style-name="T36">ặ</text:span><text:span text:style-name="T17">c tu s</text:span><text:span text:style-name="T36">ữ</text:span><text:span text:style-name="T17">a mà v</text:span><text:span text:style-name="T36">ẫ</text:span><text:span text:style-name="T17">n không <text:s/>th</text:span><text:span text:style-name="T36">ể</text:span><text:span text:style-name="T17"> ti</text:span><text:span text:style-name="T45">ế</text:span><text:span text:style-name="T17">p t</text:span><text:span text:style-name="T36">ụ</text:span><text:span text:style-name="T17">c làm vi</text:span><text:span text:style-name="T36">ệ</text:span><text:span text:style-name="T17">c.</text:span></text:p>
              </text:list-item>
              <text:list-item>
                <text:p text:style-name="P13"><text:span text:style-name="T17">雇主關廠、歇業或不依勞動契約給付工作報酬經終止勞動契約者。N</text:span><text:span text:style-name="T17">hà máy </text:span><text:span text:style-name="T39">đ</text:span><text:span text:style-name="T17">ó</text:span><text:span text:style-name="T17">ng c</text:span><text:span text:style-name="T36">ử</text:span><text:span text:style-name="T17">a , ng</text:span><text:span text:style-name="T36">ư</text:span><text:span text:style-name="T17">ng s</text:span><text:span text:style-name="T36">ả</text:span><text:span text:style-name="T17">n xu</text:span><text:span text:style-name="T36">ấ</text:span><text:span text:style-name="T17">t ho</text:span><text:span text:style-name="T36">ặ</text:span><text:span text:style-name="T17">c không </text:span><text:span text:style-name="T17">d</text:span><text:span text:style-name="T36">ự</text:span><text:span text:style-name="T17">a </text:span><text:span text:style-name="T17">theo h</text:span><text:span text:style-name="T36">ợ</text:span><text:span text:style-name="T17">p </text:span><text:span text:style-name="T39">đ</text:span><text:span text:style-name="T36">ồ</text:span><text:span text:style-name="T17">ng lao </text:span><text:span text:style-name="T39">đ</text:span><text:span text:style-name="T36">ộ</text:span><text:span text:style-name="T17">ng tr</text:span><text:span text:style-name="T36">ả</text:span><text:span text:style-name="T17"> l</text:span><text:span text:style-name="T36">ươ</text:span><text:span text:style-name="T17">ng cho lao </text:span><text:span text:style-name="T39">đ</text:span><text:span text:style-name="T36">ộ</text:span><text:span text:style-name="T17">ng.</text:span></text:p>
              </text:list-item>
              <text:list-item>
                <text:p text:style-name="P14"><text:span text:style-name="T14">其他不可歸責於受聘僱外國人之事由者。</text:span><text:span text:style-name="T19">Và nh</text:span><text:span text:style-name="T38">ư</text:span><text:span text:style-name="T19">̃ng nguy</text:span><text:span text:style-name="T19">ê</text:span><text:span text:style-name="T19">n do kh</text:span><text:span text:style-name="T19">ô</text:span><text:span text:style-name="T19">ng li</text:span><text:span text:style-name="T19">ê</text:span><text:span text:style-name="T19">n quan </text:span><text:span text:style-name="T41">đ</text:span><text:span text:style-name="T19">ê</text:span><text:span text:style-name="T19">́n trách nhi</text:span><text:span text:style-name="T19">ê</text:span><text:span text:style-name="T19">̣m của lao </text:span><text:span text:style-name="T41">đ</text:span><text:span text:style-name="T19">ô</text:span><text:span text:style-name="T19">̣ng n</text:span><text:span text:style-name="T38">ươ</text:span><text:span text:style-name="T19">́c ngoài nh</text:span><text:span text:style-name="T38">ư</text:span><text:span text:style-name="T19"> </text:span><text:span text:style-name="T14">:____________________________</text:span></text:p>
              </text:list-item>
              <text:list-item>
                <text:p text:style-name="P15"><text:span text:style-name="T17">家庭外籍看護工經原雇主同意轉換雇主</text:span><text:span text:style-name="T14">或工作。</text:span><text:span text:style-name="T14">Lao </text:span><text:span text:style-name="T40">đ</text:span><text:span text:style-name="T37">ộ</text:span><text:span text:style-name="T14">ng giúp vi</text:span><text:span text:style-name="T37">ệ</text:span><text:span text:style-name="T14">c n</text:span><text:span text:style-name="T37">ướ</text:span><text:span text:style-name="T14">c ngoài </text:span><text:span text:style-name="T40">đ</text:span><text:span text:style-name="T37">ượ</text:span><text:span text:style-name="T14">c s</text:span><text:span text:style-name="T37">ự</text:span><text:span text:style-name="T14"> </text:span><text:span text:style-name="T40">đ</text:span><text:span text:style-name="T37">ồ</text:span><text:span text:style-name="T14">ng ý c</text:span><text:span text:style-name="T37">ủ</text:span><text:span text:style-name="T14">a ch</text:span><text:span text:style-name="T37">ủ</text:span><text:span text:style-name="T14"> thuê chuy</text:span><text:span text:style-name="T37">ể</text:span><text:span text:style-name="T14">n </text:span><text:span text:style-name="T40">đ</text:span><text:span text:style-name="T37">ổ</text:span><text:span text:style-name="T14">i ch</text:span><text:span text:style-name="T37">ủ</text:span><text:span text:style-name="T14"> m</text:span><text:span text:style-name="T37">ớ</text:span><text:span text:style-name="T14">i ho</text:span><text:span text:style-name="T37">ặ</text:span><text:span text:style-name="T14">c </text:span><text:span text:style-name="T19">thay </text:span><text:span text:style-name="T40">đ</text:span><text:span text:style-name="T37">ổ</text:span><text:span text:style-name="T14">i</text:span><text:span text:style-name="T19"> <text:s/>công vi</text:span><text:span text:style-name="T38">ệ</text:span><text:span text:style-name="T19">c</text:span></text:p>
              </text:list-item>
            </text:list>
            <text:p text:style-name="P16"><text:span text:style-name="T21">備註：勾選第6項外國人轉換理由，雇主可依就業服務法第58條第2項第3款規定向本部申請遞補招募許可。 <text:s text:c="26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19"><text:span text:style-name="T8">廢止聘僱許可申請</text:span><text:span text:style-name="T8">Xin huỷ bỏ giấy phép thu</text:span><text:span text:style-name="T8">ê</text:span><text:span text:style-name="T8"> lao </text:span><text:span text:style-name="T42">đ</text:span><text:span text:style-name="T8">ô</text:span><text:span text:style-name="T8">̣ng</text:span></text:p>
            <text:p text:style-name="P21"><text:span text:style-name="T8">□聘僱關係自 <text:s text:c="3"/>年 <text:s text:c="3"/>月 <text:s text:c="3"/>日起終止（自聘僱關係終止日起廢止聘僱許可，外國人於等待轉換雇主期間不得從事工作）</text:span><text:span text:style-name="T22">T</text:span><text:span text:style-name="T47">ư</text:span><text:span text:style-name="T22">̀ ngày <text:s text:c="5"/>tháng <text:s text:c="4"/>n</text:span><text:span text:style-name="T43">ă</text:span><text:span text:style-name="T22">m <text:s text:c="8"/></text:span><text:span text:style-name="T8"><text:s/>chấm d</text:span><text:span text:style-name="T46">ứ</text:span><text:span text:style-name="T8">t quan hệ thu</text:span><text:span text:style-name="T8">ê</text:span><text:span text:style-name="T8"> dùng</text:span><text:span text:style-name="T8">（</text:span><text:span text:style-name="T22">sau khi Bộ Lao </text:span><text:span text:style-name="T43">Đ</text:span><text:span text:style-name="T22">ô</text:span><text:span text:style-name="T22">̣ng hủy bỏ gi</text:span><text:span text:style-name="T22">â</text:span><text:span text:style-name="T22">́y phép thu</text:span><text:span text:style-name="T22">ê</text:span><text:span text:style-name="T22"> lao </text:span><text:span text:style-name="T43">đ</text:span><text:span text:style-name="T22">ô</text:span><text:span text:style-name="T22">̣ng của chủ thu</text:span><text:span text:style-name="T22">ê</text:span><text:span text:style-name="T22">, l</text:span><text:span text:style-name="T8">ao </text:span><text:span text:style-name="T42">đ</text:span><text:span text:style-name="T8">ô</text:span><text:span text:style-name="T8">̣ng n</text:span><text:span text:style-name="T46">ướ</text:span><text:span text:style-name="T8">c ngoài trong th</text:span><text:span text:style-name="T46">ờ</text:span><text:span text:style-name="T8">i gian </text:span><text:span text:style-name="T42">đ</text:span><text:span text:style-name="T46">ợ</text:span><text:span text:style-name="T8">i </text:span><text:span text:style-name="T42">đ</text:span><text:span text:style-name="T8">ô</text:span><text:span text:style-name="T8">̉i </text:span><text:span text:style-name="T22">chủ m</text:span><text:span text:style-name="T47">ơ</text:span><text:span text:style-name="T22">́i kh</text:span><text:span text:style-name="T22">ô</text:span><text:span text:style-name="T22">ng </text:span><text:span text:style-name="T43">đ</text:span><text:span text:style-name="T47">ươ</text:span><text:span text:style-name="T22">̣c phép làm vi</text:span><text:span text:style-name="T22">ê</text:span><text:span text:style-name="T22">̣c</text:span><text:span text:style-name="T8">）</text:span></text:p>
            <text:p text:style-name="P20"><text:span text:style-name="T22">□</text:span><text:span text:style-name="T24">依規定無法出席協調會、無法轉換雇主或工作之翌日起終止聘僱關係</text:span><text:span text:style-name="T22">（外國人於等待轉換雇主期間仍得從事工作）</text:span><text:span text:style-name="T22"> </text:span><text:span text:style-name="T49"><text:s/></text:span><text:span text:style-name="T47">Theo qui định nếu lao động không thể tham dự cuộc họp điều phối , không thể chuyển đổi chủ thuê , hoặc hợp đồng thuê dụng sẽ chấm dứt vào ngày hôm sau </text:span><text:span text:style-name="T48">（</text:span><text:span text:style-name="T47">lao </text:span><text:span text:style-name="T50">đ</text:span><text:span text:style-name="T47">ộng nước ngoài trong thời gian </text:span><text:span text:style-name="T50">đ</text:span><text:span text:style-name="T47">ợi </text:span><text:span text:style-name="T50">đ</text:span><text:span text:style-name="T47">ổi chủ mới vẫn </text:span><text:span text:style-name="T50">đ</text:span><text:span text:style-name="T47">ược phép làm việc</text:span><text:span text:style-name="T48">）</text:span></text:p>
            <text:p text:style-name="P22"><text:span text:style-name="T8">備註：</text:span><text:span text:style-name="T25">1.</text:span><text:span text:style-name="T26">本欄務必依實際需要勾選，未勾選者，視同自無法轉換雇主或工作之翌日起終止聘僱關係。</text:span></text:p>
            <text:p text:style-name="P23"><text:s text:c="6"/>2.若勾選聘僱關係已終止，未填寫聘僱關係終止日，則以交郵或親送日（即申請日）為聘僱關係終止日期。</text:p>
            <text:p text:style-name="P23"><text:s text:c="6"/>3.受聘僱之外國人有聘僱關係終止之情事，依就業服務法第56條規定，雇主應於3日內以書面通知當地主管機關、入出國管理機關及警察機關，若有違反，依同法第68條規定處新臺幣3萬元以上15萬元以下罰鍰。</text:p>
          </table:table-cell>
          <table:covered-table-cell/>
          <table:covered-table-cell/>
          <table:covered-table-cell/>
        </table:table-row>
      </table:table>
      <text:p text:style-name="P17"><text:span text:style-name="T27">雇主</text:span><text:span text:style-name="T29">Tên nhà Ch</text:span><text:span text:style-name="T30">ủ</text:span><text:span text:style-name="T29"> </text:span><text:span text:style-name="T27">：</text:span><text:span text:style-name="T27"> <text:s text:c="22"/></text:span><text:span text:style-name="T27"><text:s text:c="12"/></text:span><text:span text:style-name="T27"><text:s text:c="2"/></text:span><text:span text:style-name="T27">（簽章</text:span><text:span text:style-name="T29">Ký tên và </text:span><text:span text:style-name="T44">đ</text:span><text:span text:style-name="T29">óng d</text:span><text:span text:style-name="T30">ấ</text:span><text:span text:style-name="T31">u</text:span><text:span text:style-name="T51">）</text:span></text:p>
      <text:p text:style-name="P18"><draw:frame draw:style-name="fr1" draw:name="框架1" text:anchor-type="char" svg:x="16.327cm" svg:y="1.369cm" svg:width="2.447cm" svg:height="0.683cm" draw:z-index="1"><draw:text-box><text:p text:style-name="Standard"><text:span text:style-name="T3">1031017</text:span>版</text:p></draw:text-box></draw:frame><draw:frame draw:style-name="fr1" draw:name="框架2" text:anchor-type="char" svg:x="-0.265cm" svg:y="1.369cm" svg:width="1.588cm" svg:height="0.683cm" draw:z-index="0"><draw:text-box><text:p text:style-name="Standard">AF-T1<text:span text:style-name="T3">7</text:span></text:p></draw:text-box></draw:frame><text:soft-page-break/><text:span text:style-name="T27">外國人</text:span><text:span text:style-name="T32">Tên Lao động</text:span><text:span text:style-name="T51">：</text:span><text:span text:style-name="T33"> <text:s text:c="22"/></text:span><text:span text:style-name="T33"><text:s text:c="13"/></text:span><text:span text:style-name="T51">（</text:span><text:span text:style-name="T27">簽章</text:span><text:span text:style-name="T32">Ký tên và lăn dấu tay</text:span><text:span text:style-name="T51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文鼎中楷" svg:font-family="文鼎中楷, 新細明體" style:font-family-generic="modern"/>
    <style:font-face style:name="cursive" svg:font-family="cursive, 'Times New Roman'" style:font-family-generic="roman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203cm" loext:contextual-spac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Angsana New" style:font-family-complex="'Angsana New'" style:font-family-generic-complex="roman" style:font-pitch-complex="variable" style:font-size-complex="10pt" style:language-complex="th" style:country-complex="TH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Angsana New" style:font-family-complex="'Angsana New'" style:font-family-generic-complex="roman" style:font-pitch-complex="variable" style:font-size-complex="10pt" style:language-complex="th" style:country-complex="TH"/>
    </style:style>
    <style:style style:name="小表內文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letter-kerning="true" style:font-name-asian="文鼎中楷" style:font-family-asian="文鼎中楷, 新細明體" style:font-family-generic-asian="modern" style:language-asian="zh" style:country-asian="T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/>
    <style:style style:name="_20_字元_20_字元" style:display-name=" 字元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□" style:num-format="1" text:start-value="3">
        <style:list-level-properties text:list-level-position-and-space-mode="label-alignment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□" style:num-suffix="." style:num-format="1" text:start-value="3">
        <style:list-level-properties text:list-level-position-and-space-mode="label-alignment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0.953cm" fo:margin-left="1.588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同意轉換雇主或工作證明書</dc:title>
    <meta:initial-creator>karen</meta:initial-creator>
    <meta:creation-date>2015-12-28T10:35:00</meta:creation-date>
    <dc:creator>User</dc:creator>
    <dc:date>2015-12-28T10:35:00</dc:date>
    <meta:print-date>2014-10-09T17:13:00</meta:print-date>
    <meta:editing-cycles>2</meta:editing-cycles>
    <meta:editing-duration>PT1M</meta:editing-duration>
    <meta:document-statistic meta:table-count="1" meta:image-count="0" meta:object-count="0" meta:page-count="2" meta:paragraph-count="30" meta:word-count="854" meta:character-count="2065" meta:non-whitespace-character-count="1619"/>
    <meta:generator>LibreOffice/5.2.7.2$Windows_x86 LibreOffice_project/2b7f1e640c46ceb28adf43ee075a6e8b8439ed10</meta:generator>
  </office:meta>
</office:document-meta>
</file>