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719cm" fo:margin-left="-0.199cm" fo:margin-top="0cm" fo:margin-bottom="0cm" table:align="left" style:writing-mode="lr-tb"/>
    </style:style>
    <style:style style:name="表格1.A" style:family="table-column">
      <style:table-column-properties style:column-width="2.411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3.173cm"/>
    </style:style>
    <style:style style:name="表格1.E" style:family="table-column">
      <style:table-column-properties style:column-width="8.89cm"/>
    </style:style>
    <style:style style:name="表格1.F" style:family="table-column">
      <style:table-column-properties style:column-width="5.798cm"/>
    </style:style>
    <style:style style:name="表格1.1" style:family="table-row">
      <style:table-row-properties style:min-row-height="1.882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4.00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text-indent="0.423cm" style:auto-text-indent="false"/>
    </style:style>
    <style:style style:name="P4" style:family="paragraph" style:parent-style-name="Standard">
      <style:paragraph-properties fo:margin-left="0.423cm" fo:margin-right="0cm" fo:text-indent="-0.423cm" style:auto-text-indent="false"/>
    </style:style>
    <style:style style:name="P5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GoBack"/><text:span text:style-name="T1">外籍工作者生活管理人員名冊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"><text:span text:style-name="T2">□雇主 <text:s text:c="50"/>□聘僱人數10人以上，未滿50人者，至少設置1人。</text:span></text:p>
            <text:p text:style-name="Standard"><text:span text:style-name="T2">□私立就業服務機構名稱: <text:s text:c="33"/>□聘僱人數達50人以上，未滿100人者，至少設置2人。</text:span></text:p>
            <text:p text:style-name="Standard"><text:span text:style-name="T2"><text:s text:c="57"/>□聘僱人數達100人以上者，每增加聘僱100人，至少應增設1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<text:s/>姓名</text:span></text:p>
          </table:table-cell>
          <table:table-cell table:style-name="表格1.A1" office:value-type="string">
            <text:p text:style-name="P1"><text:span text:style-name="T2">性別</text:span></text:p>
          </table:table-cell>
          <table:table-cell table:style-name="表格1.A1" office:value-type="string">
            <text:p text:style-name="P1"><text:span text:style-name="T2">出生年月日</text:span></text:p>
          </table:table-cell>
          <table:table-cell table:style-name="表格1.A1" office:value-type="string">
            <text:p text:style-name="Standard"><text:span text:style-name="T2">身分證字號</text:span></text:p>
          </table:table-cell>
          <table:table-cell table:style-name="表格1.A1" office:value-type="string">
            <text:p text:style-name="P1"><text:span text:style-name="T2">具備條件</text:span></text:p>
          </table:table-cell>
          <table:table-cell table:style-name="表格1.A1" office:value-type="string">
            <text:p text:style-name="P1"><text:span text:style-name="T2">到職日期</text:span></text:p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2">□男</text:span></text:p>
            <text:p text:style-name="Standard"><text:span text:style-name="T2">□女</text:span></text:p>
          </table:table-cell>
          <table:table-cell table:style-name="表格1.A1" office:value-type="string">
            <text:p text:style-name="P3"><text:span text:style-name="T2">民國</text:span></text:p>
            <text:p text:style-name="P3"><text:span text:style-name="T2">年 <text:s/>月 <text:s/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<text:span text:style-name="T2">□取得就業服務專業人員證書者。</text:span></text:p>
            <text:p text:style-name="P5"><text:span text:style-name="T2">□從事外國人生活管理工作二年以上經驗者。</text:span></text:p>
            <text:p text:style-name="P4"><text:span text:style-name="T2">□大專校院畢業，並具一年以上工作經驗者。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2">□男</text:span></text:p>
            <text:p text:style-name="Standard"><text:span text:style-name="T2">□女</text:span></text:p>
          </table:table-cell>
          <table:table-cell table:style-name="表格1.A1" office:value-type="string">
            <text:p text:style-name="P3"><text:span text:style-name="T2">民國</text:span></text:p>
            <text:p text:style-name="P3"><text:span text:style-name="T2">年 <text:s/>月 <text:s/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<text:span text:style-name="T2">□取得就業服務專業人員證書者。</text:span></text:p>
            <text:p text:style-name="P5"><text:span text:style-name="T2">□從事外國人生活管理工作二年以上經驗者。</text:span></text:p>
            <text:p text:style-name="Standard"><text:span text:style-name="T2">□大專校院畢業，並具一年以上工作經驗者。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2">□男</text:span></text:p>
            <text:p text:style-name="Standard"><text:span text:style-name="T2">□女</text:span></text:p>
          </table:table-cell>
          <table:table-cell table:style-name="表格1.A1" office:value-type="string">
            <text:p text:style-name="P3"><text:span text:style-name="T2">民國</text:span></text:p>
            <text:p text:style-name="P3"><text:span text:style-name="T2">年 <text:s/>月 <text:s/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<text:span text:style-name="T2">□取得就業服務專業人員證書者。</text:span></text:p>
            <text:p text:style-name="P5"><text:span text:style-name="T2">□從事外國人生活管理工作二年以上經驗者。</text:span></text:p>
            <text:p text:style-name="Standard"><text:span text:style-name="T2">□大專校院畢業，並具一年以上工作經驗者。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table:number-columns-spanned="6" office:value-type="string">
            <text:p text:style-name="Standard"><text:span text:style-name="T3">雇主或委任私立就業服務機構簽章: <text:s text:c="25"/>（單位圖記）</text:span></text:p>
            <text:p text:style-name="Standard"><text:span text:style-name="T3">負責人: <text:s text:c="28"/>（簽章）</text:span></text:p>
            <text:p text:style-name="Standard"><text:span text:style-name="T3">聯絡電話: <text:s text:c="66"/>填表日期: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2.219cm" fo:margin-left="2.54cm" fo:margin-right="2.54cm" style:writing-mode="lr-tb" style:layout-grid-color="#c0c0c0" style:layout-grid-lines="2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旻</meta:initial-creator>
    <dc:creator>user</dc:creator>
    <meta:editing-cycles>2</meta:editing-cycles>
    <meta:creation-date>2015-08-03T06:23:00</meta:creation-date>
    <dc:date>2015-08-03T06:23:00</dc:date>
    <meta:editing-duration>P0D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34" meta:word-count="360" meta:character-count="652" meta:non-whitespace-character-count="3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