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8.77cm"/>
    </style:style>
    <style:style style:name="表格1.G" style:family="table-column">
      <style:table-column-properties style:column-width="5.491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4.0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true" style:font-name-asian="標楷體" style:font-size-asian="9pt" style:font-name-complex="細明體" style:font-size-complex="9pt"/>
    </style:style>
    <style:style style:name="P9" style:family="paragraph" style:parent-style-name="Standard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雙語人員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2">□雇主 <text:s text:c="54"/>□聘僱人數30人以上</text:span><text:span text:style-name="T2">，</text:span><text:span text:style-name="T2">未滿100人者，至少設置1人。</text:span></text:p>
            <text:p text:style-name="Standard"><text:span text:style-name="T2">□私立就業服務機構名稱: <text:s text:c="37"/>□聘僱人數100人以上</text:span><text:span text:style-name="T2">，</text:span><text:span text:style-name="T2">未滿200人，者至少設置2人。</text:span></text:p>
            <text:p text:style-name="P2"><text:span text:style-name="T2">總外勞人數:　　人 <text:s text:c="43"/>□聘僱人數200人以上者，每增加聘僱100人</text:span><text:span text:style-name="T2">，</text:span><text:span text:style-name="T2">至少增</text:span><text:span text:style-name="T5">配</text:span><text:span text:style-name="T2">1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<text:s/>姓名</text:span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4">國籍</text:p>
          </table:table-cell>
          <table:table-cell table:style-name="表格1.A2" office:value-type="string">
            <text:p text:style-name="P4">具備條件</text:p>
          </table:table-cell>
          <table:table-cell table:style-name="表格1.A1" office:value-type="string">
            <text:p text:style-name="P4">到職日期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<text:span text:style-name="T11">□</text:span>男</text:p>
            <text:p text:style-name="P5"><text:span text:style-name="T11">□</text:span>女</text:p>
          </table:table-cell>
          <table:table-cell table:style-name="表格1.A2" office:value-type="string">
            <text:p text:style-name="P11">民國</text:p>
            <text:p text:style-name="P10"><text:span text:style-name="T2">年 <text:s/>月 <text:s/>日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><text:span text:style-name="T2">□</text:span><text:span text:style-name="T4">取得就業服務專業人員證書者。</text:span></text:p>
            <text:p text:style-name="P14"><text:span text:style-name="T2">□</text:span><text:span text:style-name="T4">從事外國人生活管理工作二年以上經驗者。</text:span></text:p>
            <text:p text:style-name="P13"><text:span text:style-name="T2">□</text:span><text:span text:style-name="T4">大專校院畢業，並具一年以上工作經驗者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<text:span text:style-name="T11">□</text:span>男</text:p>
            <text:p text:style-name="P5"><text:span text:style-name="T11">□</text:span>女</text:p>
          </table:table-cell>
          <table:table-cell table:style-name="表格1.A2" office:value-type="string">
            <text:p text:style-name="P11">民國</text:p>
            <text:p text:style-name="P10"><text:span text:style-name="T2">年 <text:s/>月 <text:s/>日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4"><text:span text:style-name="T2">□</text:span><text:span text:style-name="T4">取得就業服務專業人員證書者。</text:span></text:p>
            <text:p text:style-name="P14"><text:span text:style-name="T2">□</text:span><text:span text:style-name="T4">從事外國人生活管理工作二年以上經驗者。</text:span></text:p>
            <text:p text:style-name="Standard"><text:span text:style-name="T2">□</text:span><text:span text:style-name="T4">大專校院畢業，並具一年以上工作經驗者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<text:span text:style-name="T11">□</text:span>男</text:p>
            <text:p text:style-name="P5"><text:span text:style-name="T11">□</text:span>女</text:p>
          </table:table-cell>
          <table:table-cell table:style-name="表格1.A2" office:value-type="string">
            <text:p text:style-name="P11">民國</text:p>
            <text:p text:style-name="P10"><text:span text:style-name="T2">年 <text:s/>月 <text:s/>日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4"><text:span text:style-name="T2">□</text:span><text:span text:style-name="T4">取得就業服務專業人員證書者。</text:span></text:p>
            <text:p text:style-name="P14"><text:span text:style-name="T2">□</text:span><text:span text:style-name="T4">從事外國人生活管理工作二年以上經驗者。</text:span></text:p>
            <text:p text:style-name="Standard"><text:span text:style-name="T2">□</text:span><text:span text:style-name="T4">大專校院畢業，並具一年以上工作經驗者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7" office:value-type="string">
            <text:p text:style-name="Standard"><text:span text:style-name="T6">雇主或委任私立就業服務機構或在場人簽章: <text:s text:c="25"/></text:span></text:p>
            <text:p text:style-name="P6"/>
            <text:p text:style-name="P6">日期: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雇主聘僱外國人許可及管理辦法</text:span><text:span text:style-name="T8">第41條規定：</text:span></text:p>
      <text:p text:style-name="P8">雇主聘僱第四十條之外國人達三十人以上者；其所聘僱外國人中，應依下列規定配置具有雙語能力者：一、聘僱人數達三十人以上未滿一百人者，至少配置一人。二、聘僱人數達一百人以上未滿二百人者，至少配置二人。三、聘僱人數達二百人以上者，每增加聘僱一百人者，至少增配一人。</text:p>
      <text:p text:style-name="P9">雇主違反前項規定者，當地主管機關得通知限期改善。</text:p>
      <text:p text:style-name="HTML_20_Preformatted"><text:soft-page-break/><text:span text:style-name="T9">雙語人員應具備下列條件之一：</text:span><text:span text:style-name="T8">一、取得就業服務專業人員證書者。二、從事外國人生活照顧服務工作二年以上經驗者。三、大專校院畢業，並具一年以上工作經驗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活管理人員或私立就業機構管理員名冊</dc:title>
    <meta:initial-creator>l7200123</meta:initial-creator>
    <meta:creation-date>2014-09-19T14:42:00</meta:creation-date>
    <dc:creator>chcg</dc:creator>
    <dc:date>2014-09-19T15:23:00</dc:date>
    <meta:print-date>2014-09-19T15:22:00</meta:print-date>
    <meta:editing-cycles>3</meta:editing-cycles>
    <meta:editing-duration>PT40M</meta:editing-duration>
    <meta:document-statistic meta:table-count="1" meta:image-count="0" meta:object-count="0" meta:page-count="2" meta:paragraph-count="39" meta:word-count="589" meta:character-count="786" meta:non-whitespace-character-count="602"/>
    <meta:generator>LibreOffice/5.2.7.2$Windows_x86 LibreOffice_project/2b7f1e640c46ceb28adf43ee075a6e8b8439ed10</meta:generator>
  </office:meta>
</office:document-meta>
</file>