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296cm" table:align="left" style:writing-mode="lr-tb"/>
    </style:style>
    <style:style style:name="表格1.A" style:family="table-column">
      <style:table-column-properties style:column-width="6.98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5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-0.953cm" fo:margin-right="-0.157cm" fo:line-height="0.56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master-page-name="Standard">
      <style:paragraph-properties fo:margin-left="-0.953cm" fo:margin-right="-0.157cm" fo:line-height="0.564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-0.191cm" fo:margin-right="0cm" fo:line-height="0.494cm" fo:text-align="justify" style:justify-single-word="false" fo:text-indent="0.191cm" style:auto-text-indent="false"/>
    </style:style>
    <style:style style:name="P9" style:family="paragraph" style:parent-style-name="Standard">
      <style:paragraph-properties fo:margin-left="-0.191cm" fo:margin-right="0cm" fo:line-height="0.49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191cm" fo:margin-right="-0.191cm" fo:line-height="0.494cm" fo:text-indent="0cm" style:auto-text-indent="false"/>
    </style:style>
    <style:style style:name="P11" style:family="paragraph" style:parent-style-name="Standard" style:list-style-name="WW8Num4">
      <style:paragraph-properties fo:margin-left="0.579cm" fo:margin-right="0cm" fo:text-indent="-0.579cm" style:auto-text-indent="false"/>
    </style:style>
    <style:style style:name="P12" style:family="paragraph" style:parent-style-name="Standard" style:list-style-name="WW8Num4">
      <style:paragraph-properties fo:margin-left="0.579cm" fo:margin-right="0cm" fo:text-indent="-0.579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1.332cm" fo:margin-right="0cm" fo:text-indent="-1.335cm" style:auto-text-indent="false"/>
    </style:style>
    <style:style style:name="P14" style:family="paragraph" style:parent-style-name="Standard">
      <style:paragraph-properties fo:margin-left="0.445cm" fo:margin-right="0cm" fo:text-indent="-0.445cm" style:auto-text-indent="false"/>
    </style:style>
    <style:style style:name="P15" style:family="paragraph" style:parent-style-name="Standard">
      <style:paragraph-properties fo:margin-left="1.744cm" fo:margin-right="0cm" fo:text-indent="-0.415cm" style:auto-text-indent="false">
        <style:tab-stops>
          <style:tab-stop style:position="1.961cm"/>
        </style:tab-stops>
      </style:paragraph-properties>
    </style:style>
    <style:style style:name="P16" style:family="paragraph" style:parent-style-name="Standard">
      <style:paragraph-properties fo:margin-left="1.739cm" fo:margin-right="0cm" fo:text-indent="-0.415cm" style:auto-text-indent="false"/>
    </style:style>
    <style:style style:name="P17" style:family="paragraph" style:parent-style-name="Standard">
      <style:paragraph-properties fo:margin-left="-0.953cm" fo:margin-right="0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letter-spacing="0.035cm" style:font-name-asian="標楷體" style:font-name-complex="標楷體"/>
    </style:style>
    <style:style style:name="T12" style:family="text">
      <style:text-properties fo:color="#000000" style:font-name="標楷體" fo:letter-spacing="-0.035cm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style:font-name-asian="標楷體" style:font-weight-complex="bold"/>
    </style:style>
    <style:style style:name="T19" style:family="text">
      <style:text-properties fo:color="#000000" fo:letter-spacing="-0.035cm" fo:background-color="#d8d8d8" style:font-name-asian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外國人同意轉換雇主或工作證明書(中英雙語版)</text:span></text:p>
      <text:p text:style-name="P6">Transferring employer or work certificate for foreign worke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雇主名稱</text:p>
            <text:p text:style-name="P1"><text:span text:style-name="T4">Employer</text:span><text:span text:style-name="T4">’</text:span><text:span text:style-name="T4">s name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4">統一編號或身分證字號</text:span></text:p>
            <text:p text:style-name="P9"><text:span text:style-name="T4">Employer</text:span><text:span text:style-name="T4">’</text:span><text:span text:style-name="T4">s register No. or ID No. 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T4">聯絡電話Contact No.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外國人姓名</text:p>
            <text:p text:style-name="P1"><text:span text:style-name="T4">Foreign worker</text:span><text:span text:style-name="T4">’</text:span><text:span text:style-name="T4">s name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T4">護照號碼Passport No.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4" table:number-columns-spanned="4" office:value-type="string">
            <text:p text:style-name="P4">雇主有下列情事之ㄧ（請擇一勾選），本人（外國人）同意轉換雇主或工作，並願依相關規定辦理：</text:p>
            <text:p text:style-name="P4">In case that employer has the following situation (please choose one), I am willing to transfer to a new employer or work in accordance with related regulation.</text:p>
            <text:list xml:id="list8163440091501422599" text:style-name="WW8Num4">
              <text:list-item>
                <text:p text:style-name="P12">被看護者Original patient□a.死亡dies□b.移民emigrates.</text:p>
              </text:list-item>
              <text:list-item>
                <text:p text:style-name="P11"><text:span text:style-name="T6">原雇主Original employer □a.死亡dies□b.移民emigrates</text:span></text:p>
              </text:list-item>
              <text:list-item>
                <text:p text:style-name="P11"><text:span text:style-name="T6">□船舶被扣押、沉沒或修繕而無法繼續作業者。</text:span><text:span text:style-name="T6"><text:line-break/>The vessel he/she works on has been detained, sunk, or under repair so as to compel the discontinuation of the work</text:span><text:span text:style-name="T6">.</text:span></text:p>
              </text:list-item>
              <text:list-item>
                <text:p text:style-name="P11"><text:span text:style-name="T6">□雇主關廠、歇業或不依勞動契約給付工作報酬經終止勞動契約者。</text:span><text:span text:style-name="T6"><text:line-break/>The discontinuation of the work caused in the fact that his/her original employer has wind up the factory, suspended the business, or failed to pay the wage/salary pursuant to the employment contract resulting in the termination thereof</text:span><text:span text:style-name="T6">.</text:span></text:p>
              </text:list-item>
              <text:list-item>
                <text:p text:style-name="P11"><text:span text:style-name="T6">□其他不可歸責於受聘僱外國人之事由者。</text:span><text:span text:style-name="T8"> <text:s text:c="43"/></text:span><text:span text:style-name="T6"><text:line-break/>Other than the above, similar circumstances not attributable to the employed foreign worker.</text:span><text:span text:style-name="T8"> <text:s text:c="37"/></text:span></text:p>
              </text:list-item>
              <text:list-item>
                <text:p text:style-name="P11"><text:span text:style-name="T6">□家庭外籍看護工經雇主同意轉換雇主或工作。</text:span><text:span text:style-name="T6"><text:line-break/></text:span><text:span text:style-name="T6">The foreign caretaker transfers to a new employer or work with former employer’s agreement.</text:span><text:span text:style-name="T9"> </text:span></text:p>
              </text:list-item>
            </text:list>
            <text:p text:style-name="P13"><text:span text:style-name="T10">備註：勾選第6項外國人轉換理由，雇主可依就業服務法第58條第2項第3款規定向本部申請遞補招募許可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Standard"><text:span text:style-name="T4">廢止聘僱許可申請</text:span><text:span text:style-name="T15">A</text:span><text:span text:style-name="T15">pplying for the </text:span><text:span text:style-name="T15">revocation of </text:span><text:span text:style-name="T15">the approval of the </text:span><text:span text:style-name="T15">employment permit </text:span></text:p>
            <text:p text:style-name="P14"><text:span text:style-name="T4">□聘僱關係自 <text:s text:c="3"/>年 <text:s text:c="3"/>月 <text:s text:c="3"/>日起終止（自聘僱關係終止日起廢止聘僱許可，外國人於等待轉換雇主期間不得從事工作）</text:span><text:span text:style-name="T17">Employment relationship has been terminated since</text:span><text:span text:style-name="T17"> </text:span><text:span text:style-name="T17">Year <text:s text:c="5"/>Month <text:s text:c="5"/>Day </text:span><text:span text:style-name="T4"><text:s text:c="5"/></text:span><text:span text:style-name="T17">(</text:span><text:span text:style-name="T17">Abolished the employment permit from the date of the employment relationship</text:span><text:span text:style-name="T17">, while waiting for </text:span><text:span text:style-name="T17">transfer</text:span><text:span text:style-name="T17">ring to a new employer, the foreigner shall not engage in work.)</text:span></text:p>
            <text:p text:style-name="P14"><text:span text:style-name="T4">□依規定無法出席協調會、無法轉換雇主或工作之翌日起終止聘僱關係（外國人於等待轉換雇主期間仍得從事工作）</text:span><text:span text:style-name="T17">Employment relationship </text:span><text:span text:style-name="T17">is not terminated (The foreigner shall engage in work while waiting for </text:span><text:span text:style-name="T17">transferring</text:span><text:span text:style-name="T17"> to a new employer.)</text:span></text:p>
            <text:p text:style-name="P14"><text:span text:style-name="T17">備註：</text:span><text:span text:style-name="T11">1.</text:span><text:span text:style-name="T12">本欄務必依實際需要勾選，未勾選者，視同自無法轉換雇主或工作之翌日起終止聘僱關係。</text:span></text:p>
            <text:p text:style-name="P15"><text:span text:style-name="T4">2.若勾選聘僱關係已終止，未填寫聘僱關係終止日，則以交郵或親送日（即申請日）為聘僱關係終止日期。</text:span></text:p>
            <text:p text:style-name="P16"><text:span text:style-name="T4">3.受聘僱之外國人有聘僱關係終止之情事，依就業服務法第56條規定，雇主應於3日內以</text:span><text:soft-page-break/><text:span text:style-name="T4">書面通知當地主管機關、入出國管理機關及警察機關，若有違反，依同法第68條規定處新臺幣3萬元以上15萬元以下罰鍰。</text:span></text:p>
          </table:table-cell>
          <table:covered-table-cell/>
          <table:covered-table-cell/>
          <table:covered-table-cell/>
        </table:table-row>
      </table:table>
      <text:p text:style-name="P17"><text:span text:style-name="T13">雇主Employer： <text:s text:c="26"/></text:span><text:span text:style-name="T13">（</text:span><text:span text:style-name="T13">簽章Signature</text:span><text:span text:style-name="T13">）</text:span></text:p>
      <text:p text:style-name="P17"><draw:frame draw:style-name="fr1" draw:name="框架1" text:anchor-type="char" svg:x="15.06cm" svg:y="0.915cm" svg:width="2.081cm" svg:height="0.683cm" draw:z-index="0"><draw:text-box><text:p text:style-name="Standard">1031017版</text:p></draw:text-box></draw:frame><draw:frame draw:style-name="fr1" draw:name="框架2" text:anchor-type="char" svg:x="-1.42cm" svg:y="1.326cm" svg:width="1.588cm" svg:height="0.683cm" draw:z-index="1"><draw:text-box><text:p text:style-name="Standard">AF-T14</text:p></draw:text-box></draw:frame><text:span text:style-name="T13">外國人Foreigner： <text:s text:c="23"/></text:span><text:span text:style-name="T13">（</text:span><text:span text:style-name="T13">簽章Signa</text:span><text:span text:style-name="T1">ture</text:span><text:span text:style-name="T1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小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□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.701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同意轉換雇主或工作證明書</dc:title>
    <meta:initial-creator>L7200003</meta:initial-creator>
    <meta:creation-date>2014-10-17T16:58:00</meta:creation-date>
    <dc:creator>chcg</dc:creator>
    <dc:date>2014-10-17T16:58:00</dc:date>
    <meta:print-date>2014-10-09T17:02:00</meta:print-date>
    <meta:editing-cycles>2</meta:editing-cycles>
    <meta:editing-duration>PT1M</meta:editing-duration>
    <meta:document-statistic meta:table-count="1" meta:image-count="0" meta:object-count="0" meta:page-count="2" meta:paragraph-count="29" meta:word-count="775" meta:character-count="2139"/>
    <meta:generator>OpenOffice/4.0.1$Win32 OpenOffice.org_project/401m5$Build-9714</meta:generator>
  </office:meta>
</office:document-meta>
</file>