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-1.296cm" table:align="left" style:writing-mode="lr-tb"/>
    </style:style>
    <style:style style:name="表格1.A" style:family="table-column">
      <style:table-column-properties style:column-width="4.771cm"/>
    </style:style>
    <style:style style:name="表格1.B" style:family="table-column">
      <style:table-column-properties style:column-width="5.726cm"/>
    </style:style>
    <style:style style:name="表格1.C" style:family="table-column">
      <style:table-column-properties style:column-width="2.544cm"/>
    </style:style>
    <style:style style:name="表格1.D" style:family="table-column">
      <style:table-column-properties style:column-width="5.427cm"/>
    </style:style>
    <style:style style:name="表格1.1" style:family="table-row">
      <style:table-row-properties style:min-row-height="0.94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3" style:family="table-row">
      <style:table-row-properties style:min-row-height="0.924cm" style:keep-together="true" fo:keep-together="auto"/>
    </style:style>
    <style:style style:name="表格1.A4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A5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justify" style:justify-single-word="false"/>
      <style:text-properties fo:color="#000000" style:font-name-asian="標楷體"/>
    </style:style>
    <style:style style:name="P7" style:family="paragraph" style:parent-style-name="Standard">
      <style:paragraph-properties fo:line-height="0.494cm" fo:text-align="justify" style:justify-single-word="false"/>
      <style:text-properties fo:color="#000000" fo:font-size="11pt" style:font-name-asian="標楷體" style:font-size-asian="11pt" style:font-size-complex="11pt"/>
    </style:style>
    <style:style style:name="P8" style:family="paragraph" style:parent-style-name="Standard">
      <style:paragraph-properties fo:line-height="0.494cm" fo:text-align="justify" style:justify-single-word="false"/>
    </style:style>
    <style:style style:name="P9" style:family="paragraph" style:parent-style-name="Standard">
      <style:paragraph-properties fo:margin-left="-0.953cm" fo:margin-right="-0.157cm" fo:margin-top="0.318cm" fo:margin-bottom="0.318cm" fo:line-height="0.423cm" fo:text-align="center" style:justify-single-word="false" fo:text-indent="0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left="1.33cm" fo:margin-right="0cm" fo:line-height="0.494cm" fo:text-indent="-1.33cm" style:auto-text-indent="false">
        <style:tab-stops>
          <style:tab-stop style:position="1.33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.445cm" fo:margin-right="0cm" fo:text-indent="-0.445cm" style:auto-text-indent="false"/>
    </style:style>
    <style:style style:name="P12" style:family="paragraph" style:parent-style-name="Standard">
      <style:paragraph-properties fo:margin-left="0.445cm" fo:margin-right="0cm" fo:text-indent="-0.021cm" style:auto-text-indent="false"/>
    </style:style>
    <style:style style:name="P13" style:family="paragraph" style:parent-style-name="Standard">
      <style:paragraph-properties fo:margin-left="1.672cm" fo:margin-right="0cm" fo:text-indent="-0.402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1.693cm" fo:margin-right="0cm" fo:text-indent="-0.423cm" style:auto-text-indent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-0.954cm" fo:margin-right="0cm" fo:text-indent="-0.316cm" style:auto-text-indent="false"/>
    </style:style>
    <style:style style:name="P16" style:family="paragraph" style:parent-style-name="Standard">
      <style:paragraph-properties fo:margin-left="-0.954cm" fo:margin-right="0cm" fo:margin-top="0cm" fo:margin-bottom="0.635cm" fo:text-indent="-0.316cm" style:auto-text-indent="false"/>
    </style:style>
    <style:style style:name="P17" style:family="paragraph" style:parent-style-name="Standard" style:master-page-name="Standard">
      <style:paragraph-properties fo:margin-left="-0.953cm" fo:margin-right="-0.157cm" fo:margin-top="0.318cm" fo:margin-bottom="0.318cm" fo:line-height="0.423cm" fo:text-align="center" style:justify-single-word="false" fo:text-indent="0cm" style:auto-text-indent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line-height="0.494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 style:list-style-name="WW8Num2">
      <style:paragraph-properties fo:margin-left="0.328cm" fo:margin-right="0cm" fo:line-height="0.494cm" fo:text-indent="-0.328cm" style:auto-text-indent="false">
        <style:tab-stops>
          <style:tab-stop style:position="1.08cm"/>
        </style:tab-stops>
      </style:paragraph-properties>
    </style:style>
    <style:style style:name="P20" style:family="paragraph" style:parent-style-name="Standard" style:list-style-name="WW8Num2">
      <style:paragraph-properties fo:margin-left="0.328cm" fo:margin-right="0cm" fo:line-height="0.494cm" fo:text-indent="-0.328cm" style:auto-text-indent="false">
        <style:tab-stops>
          <style:tab-stop style:position="0.882cm"/>
        </style:tab-stops>
      </style:paragraph-properties>
    </style:style>
    <style:style style:name="P21" style:family="paragraph" style:parent-style-name="Standard">
      <style:paragraph-properties fo:margin-left="0.445cm" fo:margin-right="0cm" fo:text-indent="-0.445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 style:font-weight-complex="bold"/>
    </style:style>
    <style:style style:name="T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color="#000000" style:font-name="標楷體" fo:letter-spacing="0.035cm" style:font-name-asian="標楷體" style:font-name-complex="標楷體"/>
    </style:style>
    <style:style style:name="T6" style:family="text">
      <style:text-properties fo:color="#000000" style:font-name="標楷體" fo:letter-spacing="-0.035cm" style:font-name-asian="標楷體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外國人同意轉換雇主或工作證明書(中印雙語版)</text:p>
      <text:p text:style-name="P9">SURAT PERSETUJUAN TKA PINDAH MAJIKAN ATAU SURAT BUKTI KERJA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雇主名稱</text:span><text:span text:style-name="T9">Nama Majikan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統一編號</text:p>
            <text:p text:style-name="P8"><text:span text:style-name="T2">身分證字號</text:span><text:span text:style-name="T9">No.KTP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T2">聯絡電話</text:span><text:span text:style-name="T2">No.Telepon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外國人姓名</text:p>
            <text:p text:style-name="P6">Nama TKA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T2">護照號碼</text:span><text:span text:style-name="T9">No.Paspor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4" table:number-columns-spanned="4" office:value-type="string">
            <text:p text:style-name="P18">雇主有下列情事之ㄧ（請擇一勾選），本人（外國人）同意轉換雇主或工作，並願依相關規定辦理：</text:p>
            <text:p text:style-name="P7">Majikan yang memenuhi salah satu kondisi seperti di bawah ini (silakan pilih salah satu), saya (TKA) setuju pindah majikan atau pekerja, dan bersedia diproses sesuai peraturan yang berlaku：</text:p>
            <text:p text:style-name="P8"><text:span text:style-name="T4">1. 被看護者</text:span><text:span text:style-name="T10">pasien yang dirawat</text:span><text:span text:style-name="T4"> □a.死亡</text:span><text:span text:style-name="T4">meninggal dunia</text:span><text:span text:style-name="T4">□b.移民</text:span><text:span text:style-name="T10">imigrasi</text:span></text:p>
            <text:p text:style-name="P8"><text:span text:style-name="T4">2. 原雇主</text:span><text:span text:style-name="T10">Majikan asal</text:span><text:span text:style-name="T4">□a.死亡meninggal dunia□b.移民imigrasi</text:span></text:p>
            <text:list xml:id="list3088426846573633530" text:style-name="WW8Num2">
              <text:list-item>
                <text:p text:style-name="P19"><text:span text:style-name="T4">船舶被扣押、沉沒或修繕而無法繼續作業者。</text:span><text:span text:style-name="T4"><text:line-break/></text:span><text:span text:style-name="T4">Kapal nelayan ditahan,tenggelam atau sedang dalam perbaikan sehingga tidak bisa beroperasi。</text:span></text:p>
              </text:list-item>
              <text:list-item>
                <text:p text:style-name="P19"><text:span text:style-name="T4">雇主關廠、歇業或不依勞動契約給付工作報酬經終止勞動契約者。</text:span><text:span text:style-name="T4"><text:line-break/></text:span><text:span text:style-name="T4">Pabrik tutup atau tidak dapat memenuhi peraturan hukum untuk membayar gaji pekerja.</text:span></text:p>
              </text:list-item>
              <text:list-item>
                <text:p text:style-name="P20"><text:span text:style-name="T4">其他不可歸責於受聘僱外國人之事由者。</text:span><text:span text:style-name="T4"><text:line-break/></text:span><text:span text:style-name="T4">Hal lain-lain yang tidak berdasarkan pada ketentuan <text:s/>perekrutan TKA</text:span></text:p>
              </text:list-item>
              <text:list-item>
                <text:p text:style-name="P19"><text:span text:style-name="T4">家庭外籍看護工經原雇主同意轉換雇主或工作。</text:span><text:span text:style-name="T4"><text:line-break/>TKA perawat pasien yang telah mendapat persetujuan dari pihak majikan asal untuk ganti majikan atau pekerjaan.</text:span></text:p>
              </text:list-item>
            </text:list>
            <text:p text:style-name="P10">備註：勾選第6項外國人轉換理由，雇主可依就業服務法第58條第2項第3款規定向本部申請遞補招募許可。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4" office:value-type="string">
            <text:p text:style-name="P2">廢止聘僱許可申請Applying for the revocation of the approval of the employment permit</text:p>
            <text:p text:style-name="P21">□聘僱關係自 <text:s text:c="3"/>年 <text:s text:c="3"/>月 <text:s text:c="3"/>日起終止（自聘僱關係終止日起廢止聘僱許可，外國人於等待轉換雇主期間不得從事工作）</text:p>
            <text:p text:style-name="P12"><text:span text:style-name="T3">Hubungan pemakaian tenaga kerja dimulai sejak tgl.___bulan___tahun ______ s/d masa kerja berakhir (berlaku sejak penghapusan ijin pemakaian tenaga kerja oleh </text:span><text:span text:style-name="T3">Kementerian Tenaga Kerja</text:span><text:span text:style-name="T3">, TKA dalam waktu pengurusan perpindahan majikan tidak diperbolehkan melakukan pekerjaan)</text:span></text:p>
            <text:p text:style-name="P11"><text:span text:style-name="T2">□依規定無法出席協調會、無法轉換雇主或工作之翌日起終止聘僱關係（外國人於等待轉換雇主期間仍得從事工作）</text:span><text:span text:style-name="T1">Hubungan pemakaian tenaga kerja belum berakhir (</text:span><text:span text:style-name="T3">TKA dalam waktu pengurusan perpindahan majikan tetap diperbolehkan melakukan pekerjaan</text:span><text:span text:style-name="T1">)</text:span></text:p>
            <text:p text:style-name="P11"><text:span text:style-name="T2">備註：</text:span><text:span text:style-name="T5">1.</text:span><text:span text:style-name="T6">本欄務必依實際需要勾選，未勾選者，視同自無法轉換雇主或工作之翌日起終止聘僱關係。</text:span></text:p>
            <text:p text:style-name="P13">2.若勾選聘僱關係已終止，未填寫聘僱關係終止日，則以交郵或親送日（即申請日）為聘僱關係終止日期。</text:p>
            <text:p text:style-name="P14">3.受聘僱之外國人有聘僱關係終止之情事，依就業服務法第56條規定，雇主應於3日內以書面通知當地主管機關、入出國管理機關及警察機關，若有違反，依同法第68條規定處新臺幣3萬元以上15萬元以下罰鍰。</text:p>
          </table:table-cell>
          <table:covered-table-cell/>
          <table:covered-table-cell/>
          <table:covered-table-cell/>
        </table:table-row>
      </table:table>
      <text:p text:style-name="P15"><text:soft-page-break/><text:span text:style-name="T7">雇主</text:span><text:span text:style-name="T8">Majikan</text:span><text:span text:style-name="T7">： <text:s text:c="22"/></text:span><text:span text:style-name="T7">（</text:span><text:span text:style-name="T7">簽章</text:span><text:span text:style-name="T8">Tanda tangan</text:span><text:span text:style-name="T7">）</text:span></text:p>
      <text:p text:style-name="P16"><draw:frame draw:style-name="fr1" draw:name="框架1" text:anchor-type="char" svg:x="15.138cm" svg:y="1.009cm" svg:width="2.536cm" svg:height="0.683cm" draw:z-index="1"><draw:text-box><text:p text:style-name="Standard">1031017版</text:p></draw:text-box></draw:frame><draw:frame draw:style-name="fr1" draw:name="框架2" text:anchor-type="char" svg:x="-1.803cm" svg:y="1.242cm" svg:width="1.588cm" svg:height="0.683cm" draw:z-index="0"><draw:text-box><text:p text:style-name="Standard">AF-T15</text:p></draw:text-box></draw:frame><text:span text:style-name="T7">外國人</text:span><text:span text:style-name="T8">TKA</text:span><text:span text:style-name="T7">： <text:s text:c="23"/></text:span><text:span text:style-name="T7">（</text:span><text:span text:style-name="T7">簽章</text:span><text:span text:style-name="T8">Tanda tangan</text:span><text:span text:style-name="T7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小表內文" style:family="paragraph" style:parent-style-name="Standard">
      <style:paragraph-properties fo:margin="100%" fo:margin-left="0.101cm" fo:margin-right="0.101cm" fo:margin-top="0cm" fo:margin-bottom="0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□" style:num-format="1" text:start-value="3">
        <style:list-level-properties text:list-level-position-and-space-mode="label-alignment">
          <style:list-level-label-alignment text:label-followed-by="listtab" text:list-tab-stop-position="2.083cm" fo:text-indent="-0.847cm" fo:margin-left="2.08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.701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人同意轉換雇主或工作證明書</dc:title>
    <meta:initial-creator>L7200003</meta:initial-creator>
    <meta:creation-date>2014-10-17T16:58:00</meta:creation-date>
    <dc:creator>chcg</dc:creator>
    <dc:date>2014-10-17T16:58:00</dc:date>
    <meta:print-date>2014-10-09T17:14:00</meta:print-date>
    <meta:editing-cycles>2</meta:editing-cycles>
    <meta:editing-duration>P15824DT17H31M44S</meta:editing-duration>
    <meta:generator>OpenOffice/4.0.1$Win32 OpenOffice.org_project/401m5$Build-9714</meta:generator>
    <meta:document-statistic meta:table-count="1" meta:image-count="0" meta:object-count="0" meta:page-count="2" meta:paragraph-count="29" meta:word-count="734" meta:character-count="1893"/>
  </office:meta>
</office:document-meta>
</file>