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margin-left="2.716cm" fo:margin-right="0cm" fo:line-height="1.058cm" fo:text-indent="-2.716cm" style:auto-text-indent="false"/>
    </style:style>
    <style:style style:name="P8" style:family="paragraph" style:parent-style-name="Standard">
      <style:paragraph-properties fo:margin-left="2.716cm" fo:margin-right="0cm" fo:text-indent="-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2.096cm" svg:y="0.191cm" svg:width="2.858cm" svg:height="1.588cm" draw:z-index="0"><draw:text-box><text:p text:style-name="P1">【範例】</text:p><text:p text:style-name="P1"/></draw:text-box></draw:frame>切 結 書</text:p>
      <text:p text:style-name="P7"><text:span text:style-name="T2">本公司（</text:span><text:span text:style-name="T4"> 大明企業股份有限公司</text:span><text:span text:style-name="T2"> <text:s/>）負責人為</text:span><text:span text:style-name="T4">馬小明</text:span><text:span text:style-name="T2"> 與</text:span><text:span text:style-name="T4">小明企業股</text:span></text:p>
      <text:p text:style-name="P7"><text:span text:style-name="T4">份有限公司</text:span><text:span text:style-name="T2">公司為關係企業，【</text:span><text:span text:style-name="T4">所僱勞工王明明於89年1月1日到職，</text:span></text:p>
      <text:p text:style-name="P7"><text:span text:style-name="T4">為小明企業股份有限公司之勞工；調動後工作年資並有大明企業股份</text:span></text:p>
      <text:p text:style-name="P7"><text:span text:style-name="T4">有限公司承接（如有特殊情形並補充說明）</text:span><text:span text:style-name="T2">】，目前公司僱用勞工人數 <text:s/>人，94月1日前到職具有舊制年資勞工 <text:s text:c="4"/>人，【</text:span><text:span text:style-name="T4">例如：</text:span></text:p>
      <text:p text:style-name="P7"><text:span text:style-name="T4">王德明於90年1月1日到職並於94年12月31日離職，又於95年</text:span></text:p>
      <text:p text:style-name="P7"><text:span text:style-name="T4">1月1日到職並無舊制年資</text:span><text:span text:style-name="T2">】，本公司所提供94年6月及最近一期被</text:span></text:p>
      <text:p text:style-name="P7"><text:span text:style-name="T2">保險人名冊等相關資料，以茲證明，特此切結。如有不實，願負法律</text:span></text:p>
      <text:p text:style-name="P8">上之責任。</text:p>
      <text:p text:style-name="P2">此 <text:s text:c="3"/>致</text:p>
      <text:p text:style-name="P3"><text:s text:c="10"/>彰化縣政府勞工處</text:p>
      <text:p text:style-name="P4"/>
      <text:p text:style-name="P6"><text:span text:style-name="T3">事業單位名稱： <text:s text:c="33"/>(單位戳記)</text:span></text:p>
      <text:p text:style-name="P6"><text:span text:style-name="T3">負責人姓名：</text:span><text:span text:style-name="T2">： <text:s text:c="33"/>(簽章) <text:s text:c="85"/></text:span></text:p>
      <text:p text:style-name="P4">詳細地址：</text:p>
      <text:p text:style-name="P4">聯絡電話：</text:p>
      <text:p text:style-name="P4">勞工退休準備金監督委員會統一編號：</text:p>
      <text:p text:style-name="P4"/>
      <text:p text:style-name="P5">中 華 民 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chcg</meta:initial-creator>
    <meta:creation-date>2013-03-07T09:55:00</meta:creation-date>
    <dc:creator>chcg</dc:creator>
    <dc:date>2013-03-07T10:54:00</dc:date>
    <meta:editing-cycles>5</meta:editing-cycles>
    <meta:editing-duration>PT15M</meta:editing-duration>
    <meta:document-statistic meta:table-count="0" meta:image-count="0" meta:object-count="0" meta:page-count="1" meta:paragraph-count="18" meta:word-count="310" meta:character-count="521" meta:non-whitespace-character-count="318"/>
    <meta:generator>LibreOffice/5.2.7.2$Windows_x86 LibreOffice_project/2b7f1e640c46ceb28adf43ee075a6e8b8439ed10</meta:generator>
  </office:meta>
</office:document-meta>
</file>