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1">
      <style:paragraph-properties fo:margin-left="0.953cm" fo:margin-right="0.199cm" fo:line-height="0.811cm" fo:text-indent="-0.529cm" style:auto-text-indent="false">
        <style:tab-stops/>
      </style:paragraph-properties>
    </style:style>
    <style:style style:name="P12" style:family="paragraph" style:parent-style-name="Standard" style:list-style-name="WW8Num21">
      <style:paragraph-properties fo:margin-left="0.953cm" fo:margin-right="0.199cm" fo:line-height="0.811cm" fo:text-indent="-0.52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23cm" fo:margin-right="0cm" fo:line-height="0.811cm" fo:text-indent="0cm" style:auto-text-indent="false"/>
    </style:style>
    <style:style style:name="P14" style:family="paragraph" style:parent-style-name="Standard">
      <style:paragraph-properties fo:margin-left="2.258cm" fo:margin-right="0cm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1.693cm" fo:margin-right="0cm" fo:text-indent="-1.69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1.76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雇主聘僱外國人許可及管理辦法第十六條第一項第五款</text:span><text:span text:style-name="T8">證明書</text:span></text:p>
      <text:p text:style-name="P2"><text:span text:style-name="T3">第 <text:s text:c="8"/>號</text:span></text:p>
      <text:p text:style-name="P3"><text:span text:style-name="T5">茲證明 <text:s text:c="12"/>公司</text:span></text:p>
      <text:p text:style-name="P10"/>
      <text:p text:style-name="P3"><text:span text:style-name="T5">符合下列情事：</text:span></text:p>
      <text:list xml:id="list5753301495127514335" text:style-name="WW8Num21">
        <text:list-item>
          <text:p text:style-name="P12">已依規定提撥勞工退休準備金及提繳勞工退休金。</text:p>
        </text:list-item>
        <text:list-item>
          <text:p text:style-name="P12">已依規定繳納積欠工資墊償基金。</text:p>
        </text:list-item>
        <text:list-item>
          <text:p text:style-name="P12">已依規定繳納勞工保險費。</text:p>
        </text:list-item>
        <text:list-item>
          <text:p text:style-name="P12">已依規定繳納違反勞工法令所受之罰鍰。</text:p>
        </text:list-item>
        <text:list-item>
          <text:p text:style-name="P12">已依規定舉辦勞資會議。</text:p>
        </text:list-item>
        <text:list-item>
          <text:p text:style-name="P11"><text:span text:style-name="T6">第2類外國人預定工作之場所，無具體事實足以認定有就業服務法第10條規定之罷工或勞資爭議情事。</text:span></text:p>
        </text:list-item>
        <text:list-item>
          <text:p text:style-name="P12">無具體事實可推斷業務緊縮、停業、關廠、歇業情形之情事或計畫。</text:p>
        </text:list-item>
        <text:list-item>
          <text:p text:style-name="P11"><text:span text:style-name="T6">無因聘僱第2類外國人而降低本國勞工勞動條件之情事。</text:span></text:p>
        </text:list-item>
      </text:list>
      <text:p text:style-name="P4">附註：</text:p>
      <text:p text:style-name="P13"><text:span text:style-name="T5">一、截至本證明書核發日止，尚查無不符上述規定之情事。</text:span></text:p>
      <text:p text:style-name="P13"><text:span text:style-name="T5">二、本證明書自開立日起2個月（60日）內有效。</text:span></text:p>
      <text:p text:style-name="P4"/>
      <text:p text:style-name="P14"><text:s text:c="2"/></text:p>
      <text:p text:style-name="P15"/>
      <text:p text:style-name="P6"><text:s/></text:p>
      <text:p text:style-name="P6"/>
      <text:p text:style-name="P8"><draw:frame draw:style-name="fr1" draw:name="框架1" text:anchor-type="char" svg:x="10.455cm" svg:y="0.194cm" svg:width="3.835cm" svg:height="4.792cm" draw:z-index="0"><draw:text-box><text:p text:style-name="P9">證明書專用章</text:p></draw:text-box></draw:frame></text:p>
      <text:p text:style-name="P6"/>
      <text:p text:style-name="P6"/>
      <text:p text:style-name="P6"><draw:frame draw:style-name="fr2" draw:name="框架2" text:anchor-type="char" svg:x="5.011cm" svg:y="0.351cm" svg:width="4.551cm" svg:height="2.223cm" draw:z-index="1"><draw:text-box><text:p text:style-name="P5">直轄市政府</text:p><text:p text:style-name="P5">縣（市）政府</text:p></draw:text-box></draw:frame> <text:s/></text:p>
      <text:p text:style-name="P16"><text:span text:style-name="T7"><text:s text:c="9"/></text:span></text:p>
      <text:p text:style-name="P6"/>
      <text:p text:style-name="P7"/>
      <text:p text:style-name="P7"/>
      <text:p text:style-name="P7"/>
      <text:p text:style-name="P1"><text:span text:style-name="T2">中 <text:s text:c="2"/>華 <text:s text:c="2"/>民 <text:s text:c="2"/>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4.129cm" fo:margin-right="0cm" fo:text-indent="-1.589cm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0pt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meta:initial-creator>user01</meta:initial-creator>
    <meta:creation-date>2011-08-26T17:06:00</meta:creation-date>
    <dc:creator>L7100123</dc:creator>
    <dc:date>2012-04-09T13:35:00</dc:date>
    <meta:print-date>2011-04-26T17:17:00</meta:print-date>
    <meta:editing-cycles>14</meta:editing-cycles>
    <meta:editing-duration>PT11M</meta:editing-duration>
    <meta:document-statistic meta:table-count="0" meta:image-count="0" meta:object-count="0" meta:page-count="1" meta:paragraph-count="24" meta:word-count="305" meta:character-count="375" meta:non-whitespace-character-count="318"/>
    <meta:generator>LibreOffice/5.2.7.2$Windows_x86 LibreOffice_project/2b7f1e640c46ceb28adf43ee075a6e8b8439ed10</meta:generator>
  </office:meta>
</office:document-meta>
</file>