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5.98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75.2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55.3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○○○○職業工會○○年度經費歲入歲出預算書</text:p>
          </table:table-cell>
          <table:covered-table-cell table:number-columns-repeated="6" table:style-name="ce9"/>
          <table:table-cell table:style-name="ce22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自民國○○年○月○日至○○年○月○日止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一、歲入預算總額：新台幣○萬○千○十○元正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二、歲出預算總額：新台幣○萬○千○十○元正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1"/>
          <table:table-cell table:number-columns-repeated="1017"/>
        </table:table-row>
        <table:table-header-rows>
          <table:table-row table:style-name="ro4">
            <table:table-cell table:style-name="ce4" office:value-type="string" calcext:value-type="string" table:number-columns-spanned="3" table:number-rows-spanned="1">
              <text:p>科 <text:s/>目</text:p>
            </table:table-cell>
            <table:covered-table-cell table:number-columns-repeated="2" table:style-name="ce4"/>
            <table:table-cell table:style-name="ce14" office:value-type="string" calcext:value-type="string" table:number-columns-spanned="1" table:number-rows-spanned="2">
              <text:p>名 <text:s text:c="6"/>稱</text:p>
            </table:table-cell>
            <table:table-cell table:style-name="ce17" office:value-type="string" calcext:value-type="string" table:number-columns-spanned="1" table:number-rows-spanned="2">
              <text:p>本年 <text:s text:c="4"/>預算數</text:p>
            </table:table-cell>
            <table:table-cell table:style-name="ce17" office:value-type="string" calcext:value-type="string" table:number-columns-spanned="1" table:number-rows-spanned="2">
              <text:p>上年 <text:s text:c="3"/>決算數</text:p>
            </table:table-cell>
            <table:table-cell table:style-name="ce14" office:value-type="string" calcext:value-type="string" table:number-columns-spanned="1" table:number-rows-spanned="2">
              <text:p>說明</text:p>
            </table:table-cell>
            <table:table-cell table:number-columns-repeated="1017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covered-table-cell table:style-name="ce14"/>
            <table:covered-table-cell table:number-columns-repeated="2" table:style-name="ce18"/>
            <table:covered-table-cell table:style-name="ce14"/>
            <table:table-cell table:number-columns-repeated="1017"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15" office:value-type="string" calcext:value-type="string">
            <text:p>一、收入部份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5" office:value-type="string" calcext:value-type="string">
            <text:p>（一）會費收入 <text:s text:c="6"/>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<text:s text:c="6"/>1.入會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<text:s text:c="6"/>2.常年會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5" office:value-type="string" calcext:value-type="string">
            <text:p>（二）利息收入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5" office:value-type="string" calcext:value-type="string">
            <text:p>（三）勞保行政費收入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5" office:value-type="string" calcext:value-type="string">
            <text:p>（四）健保行政費收入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5" office:value-type="string" calcext:value-type="string">
            <text:p>（五）補助收入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15" office:value-type="string" calcext:value-type="string">
            <text:p>（六）捐助收入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15" office:value-type="string" calcext:value-type="string">
            <text:p>（七）雜項收入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16" office:value-type="string" office:string-value="二、支出部份" calcext:value-type="string">
            <text:p><text:s/>二、支出部份 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5" office:value-type="string" calcext:value-type="string">
            <text:p>（一）人事費 <text:s text:c="9"/>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<text:s text:c="6"/>1.會務人員薪津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<text:s text:c="6"/>2.年終(三節)獎金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<text:s text:c="6"/>3.考核獎金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<text:s text:c="6"/>4.不休假獎金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<text:s text:c="6"/>5.職務加給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<text:s text:c="6"/>6.會務人員加班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<text:s text:c="7"/>7.會務人員勞健保補助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5" office:value-type="string" calcext:value-type="string">
            <text:p>（二）辦公費 <text:s text:c="9"/>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<text:s text:c="6"/>1.文具紙張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<text:s text:c="6"/>2.郵電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<text:s text:c="6"/>3.水電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<text:s text:c="6"/>4.印刷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<text:s text:c="6"/>5.出差旅運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<text:s text:c="6"/>6.維護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<text:s text:c="6"/>7.修繕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<text:s text:c="6"/>8.會館租賦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<text:s text:c="6"/>9.財產保險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<text:s text:c="6"/>10.雜費支出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5" office:value-type="string" calcext:value-type="string">
            <text:p>（三）購置費 <text:s text:c="7"/>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<text:s text:c="6"/>1.圖書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<text:s text:c="6"/>2.器具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5" office:value-type="string" calcext:value-type="string">
            <text:p>（四）特別費 <text:s text:c="7"/>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<text:s text:c="6"/>1.公共關係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<text:s text:c="6"/>2.車馬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5" office:value-type="string" calcext:value-type="string">
            <text:p>（五）業務費 <text:s text:c="7"/>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<text:s text:c="6"/>1.會員代表大會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<text:s text:c="6"/>2.理監事會議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<text:s text:c="6"/>3.組織訓練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<text:s text:c="6"/>4.文教宣導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<text:s text:c="6"/>5.勞工教育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<text:s text:c="6"/>6.社會活動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<text:s text:c="6"/>7.會員福利服務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<text:s text:c="6"/>8.自強活動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<text:s text:c="6"/>9.子女教育獎學金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<text:s text:c="6"/>10.急難救助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<text:s text:c="6"/>11.其他業務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15" office:value-type="string" calcext:value-type="string">
            <text:p>（六）上級工會會費 <text:s text:c="2"/>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<text:s text:c="6"/>1.上級工會會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15" office:value-type="string" calcext:value-type="string">
            <text:p>（七）基金提撥 <text:s text:c="7"/>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<text:s text:c="6"/>1.提撥退休職金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<text:s text:c="6"/>2.提撥OOOO基金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15" office:value-type="string" calcext:value-type="string">
            <text:p>（八）預備費 <text:s text:c="8"/>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<text:s text:c="6"/>1.預備費</text:p>
          </table:table-cell>
          <table:table-cell table:style-name="ce19" table:number-columns-repeated="3"/>
          <table:table-cell table:number-columns-repeated="1017"/>
        </table:table-row>
        <table:table-row table:style-name="ro6">
          <table:table-cell table:style-name="ce6"/>
          <table:table-cell table:style-name="ce12" table:number-columns-repeated="3"/>
          <table:table-cell table:style-name="ce20"/>
          <table:table-cell table:style-name="ce21"/>
          <table:table-cell table:style-name="ce12"/>
          <table:table-cell table:style-name="ce23"/>
          <table:table-cell table:style-name="ce24"/>
          <table:table-cell table:number-columns-repeated="1015"/>
        </table:table-row>
        <table:table-row table:style-name="ro7">
          <table:table-cell table:style-name="ce2" office:value-type="string" calcext:value-type="string" table:number-columns-spanned="7" table:number-rows-spanned="1">
            <text:p>理事長 : <text:s text:c="12"/>總幹事 : <text:s text:c="11"/>會計: <text:s text:c="8"/>製表:</text:p>
          </table:table-cell>
          <table:covered-table-cell table:number-columns-repeated="6" table:style-name="ce10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<text:s text:c="3"/>(常務理事) <text:s text:c="8"/>〈秘書或幹事〉</text:p>
          </table:table-cell>
          <table:covered-table-cell table:number-columns-repeated="6" table:style-name="ce13"/>
          <table:table-cell table:number-columns-repeated="1017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6:.$AMJ$7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11T14:51:40</meta:creation-date>
    <dc:date>2017-06-23T17:52:38.496000000</dc:date>
    <meta:print-date>2011-06-29T10:14:21</meta:print-date>
    <meta:editing-duration>PT20S</meta:editing-duration>
    <meta:editing-cycles>1</meta:editing-cycles>
    <meta:document-statistic meta:table-count="2" meta:cell-count="124" meta:object-count="0"/>
    <meta:generator>LibreOffice/5.1.5.2$Windows_X86_64 LibreOffice_project/7a864d8825610a8c07cfc3bc01dd4fce6a9447e5</meta:generator>
  </office:meta>
</office:document-meta>
</file>