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2" style:list-style-name="WW8Num3">
      <style:paragraph-properties fo:line-height="0.882cm"/>
    </style:style>
    <style:style style:name="P3" style:family="paragraph" style:parent-style-name="本文縮排_20_2" style:list-style-name="WW8Num3">
      <style:paragraph-properties fo:line-height="0.882cm" fo:text-align="justify" style:justify-single-word="false"/>
    </style:style>
    <style:style style:name="P4" style:family="paragraph" style:parent-style-name="本文縮排_20_2" style:list-style-name="WW8Num3">
      <style:paragraph-properties fo:line-height="0.882cm" fo:text-align="justify" style:justify-single-word="false">
        <style:tab-stops>
          <style:tab-stop style:position="3.729cm"/>
        </style:tab-stops>
      </style:paragraph-properties>
    </style:style>
    <style:style style:name="P5" style:family="paragraph" style:parent-style-name="本文縮排_20_2" style:list-style-name="WW8Num3">
      <style:paragraph-properties fo:line-height="0.882cm" fo:text-align="justify" style:justify-single-word="false"/>
      <style:text-properties style:font-size-complex="16pt"/>
    </style:style>
    <style:style style:name="P6" style:family="paragraph" style:parent-style-name="本文縮排_20_2" style:list-style-name="WW8Num3">
      <style:paragraph-properties fo:margin-left="3.902cm" fo:margin-right="0cm" fo:line-height="0.882cm" fo:text-align="justify" style:justify-single-word="false" fo:text-indent="-3.792cm" style:auto-text-indent="false"/>
      <style:text-properties fo:font-weight="bold" style:font-weight-asian="bold" style:font-size-complex="16pt"/>
    </style:style>
    <style:style style:name="P7" style:family="paragraph" style:parent-style-name="本文縮排_20_2" style:list-style-name="WW8Num3">
      <style:paragraph-properties fo:margin-left="4.11cm" fo:margin-right="0cm" fo:line-height="0.882cm" fo:text-align="justify" style:justify-single-word="false" fo:text-indent="-4.001cm" style:auto-text-indent="false"/>
    </style:style>
    <style:style style:name="P8" style:family="paragraph" style:parent-style-name="本文縮排_20_2" style:list-style-name="WW8Num3">
      <style:paragraph-properties fo:margin-left="2.438cm" fo:margin-right="0cm" fo:line-height="0.882cm" fo:text-align="justify" style:justify-single-word="false" fo:text-indent="0.402cm" style:auto-text-indent="false">
        <style:tab-stops>
          <style:tab-stop style:position="3.729cm"/>
        </style:tab-stops>
      </style:paragraph-properties>
    </style:style>
    <style:style style:name="P9" style:family="paragraph" style:parent-style-name="本文縮排_20_2" style:list-style-name="WW8Num3">
      <style:paragraph-properties fo:margin-left="2.438cm" fo:margin-right="0cm" fo:line-height="0.882cm" fo:text-align="justify" style:justify-single-word="false" fo:text-indent="0.402cm" style:auto-text-indent="false">
        <style:tab-stops>
          <style:tab-stop style:position="3.729cm"/>
        </style:tab-stops>
      </style:paragraph-properties>
      <style:text-properties style:font-size-complex="16pt"/>
    </style:style>
    <style:style style:name="P10" style:family="paragraph" style:parent-style-name="本文縮排_20_2">
      <style:paragraph-properties fo:margin-left="1.379cm" fo:margin-right="0cm" fo:line-height="0.882cm" fo:text-align="justify" style:justify-single-word="false" fo:text-indent="0cm" style:auto-text-indent="false"/>
    </style:style>
    <style:style style:name="P11" style:family="paragraph" style:parent-style-name="本文縮排_20_2" style:list-style-name="WW8Num3">
      <style:paragraph-properties fo:margin-left="4.322cm" fo:margin-right="0cm" fo:line-height="0.882cm" fo:text-align="justify" style:justify-single-word="false" fo:text-indent="-1.037cm" style:auto-text-indent="false">
        <style:tab-stops>
          <style:tab-stop style:position="4.322cm"/>
        </style:tab-stops>
      </style:paragraph-properties>
    </style:style>
    <style:style style:name="P12" style:family="paragraph" style:parent-style-name="本文縮排_20_2" style:list-style-name="WW8Num3">
      <style:paragraph-properties fo:margin-left="4.322cm" fo:margin-right="0cm" fo:line-height="0.882cm" fo:text-align="justify" style:justify-single-word="false" fo:text-indent="-1.037cm" style:auto-text-indent="false">
        <style:tab-stops>
          <style:tab-stop style:position="4.322cm"/>
        </style:tab-stops>
      </style:paragraph-properties>
      <style:text-properties style:font-size-complex="16pt"/>
    </style:style>
    <style:style style:name="P13" style:family="paragraph" style:parent-style-name="本文縮排_20_2" style:list-style-name="WW8Num3">
      <style:paragraph-properties fo:margin-left="4.322cm" fo:margin-right="0cm" fo:line-height="0.882cm" fo:text-align="justify" style:justify-single-word="false" fo:text-indent="-1.037cm" style:auto-text-indent="false">
        <style:tab-stops>
          <style:tab-stop style:position="4.322cm"/>
        </style:tab-stops>
      </style:paragraph-properties>
    </style:style>
    <style:style style:name="P14" style:family="paragraph" style:parent-style-name="本文縮排_20_2">
      <style:paragraph-properties fo:margin-left="4.131cm" fo:margin-right="0cm" fo:line-height="0.882cm" fo:text-indent="0cm" style:auto-text-indent="false"/>
    </style:style>
    <style:style style:name="P15" style:family="paragraph" style:parent-style-name="本文縮排_20_2" style:list-style-name="WW8Num3">
      <style:paragraph-properties fo:margin-left="4.173cm" fo:margin-right="0cm" fo:line-height="0.882cm" fo:text-align="justify" style:justify-single-word="false" fo:text-indent="-0.889cm" style:auto-text-indent="false">
        <style:tab-stops>
          <style:tab-stop style:position="4.223cm"/>
          <style:tab-stop style:position="4.322cm"/>
        </style:tab-stops>
      </style:paragraph-properties>
    </style:style>
    <style:style style:name="P16" style:family="paragraph" style:parent-style-name="本文縮排_20_2">
      <style:paragraph-properties fo:margin-left="3.687cm" fo:margin-right="0cm" fo:line-height="0.882cm" fo:text-align="justify" style:justify-single-word="false" fo:text-indent="0cm" style:auto-text-indent="false">
        <style:tab-stops>
          <style:tab-stop style:position="3.729cm"/>
        </style:tab-stops>
      </style:paragraph-properties>
    </style:style>
    <style:style style:name="P17" style:family="paragraph" style:parent-style-name="本文縮排_20_2" style:list-style-name="WW8Num3">
      <style:paragraph-properties fo:margin-left="3.679cm" fo:margin-right="0cm" fo:line-height="0.882cm" fo:text-align="justify" style:justify-single-word="false" fo:text-indent="-0.84cm" style:auto-text-indent="false">
        <style:tab-stops>
          <style:tab-stop style:position="3.704cm"/>
        </style:tab-stops>
      </style:paragraph-properties>
    </style:style>
    <style:style style:name="P18" style:family="paragraph" style:parent-style-name="本文縮排_20_2" style:list-style-name="WW8Num3">
      <style:paragraph-properties fo:margin-left="3.679cm" fo:margin-right="0cm" fo:line-height="0.882cm" fo:text-align="justify" style:justify-single-word="false" fo:text-indent="-0.84cm" style:auto-text-indent="false">
        <style:tab-stops>
          <style:tab-stop style:position="3.729cm"/>
        </style:tab-stops>
      </style:paragraph-properties>
    </style:style>
    <style:style style:name="P19" style:family="paragraph" style:parent-style-name="本文縮排_20_2" style:list-style-name="WW8Num3">
      <style:paragraph-properties fo:margin-left="3.679cm" fo:margin-right="0cm" fo:line-height="0.882cm" fo:text-align="justify" style:justify-single-word="false" fo:text-indent="-0.84cm" style:auto-text-indent="false">
        <style:tab-stops>
          <style:tab-stop style:position="3.704cm"/>
        </style:tab-stops>
      </style:paragraph-properties>
      <style:text-properties style:font-size-complex="16pt"/>
    </style:style>
    <style:style style:name="P20" style:family="paragraph" style:parent-style-name="本文縮排_20_2" style:list-style-name="WW8Num3">
      <style:paragraph-properties fo:margin-left="3.679cm" fo:margin-right="0cm" fo:line-height="0.882cm" fo:text-align="justify" style:justify-single-word="false" fo:text-indent="-0.84cm" style:auto-text-indent="false">
        <style:tab-stops>
          <style:tab-stop style:position="3.729cm"/>
        </style:tab-stops>
      </style:paragraph-properties>
      <style:text-properties style:font-size-complex="16pt"/>
    </style:style>
    <style:style style:name="P21" style:family="paragraph" style:parent-style-name="本文縮排_20_2" style:list-style-name="WW8Num2">
      <style:paragraph-properties fo:margin-left="5.285cm" fo:margin-right="0cm" fo:line-height="0.882cm" fo:text-align="justify" style:justify-single-word="false" fo:text-indent="-0.988cm" style:auto-text-indent="false">
        <style:tab-stops>
          <style:tab-stop style:position="5.334cm"/>
        </style:tab-stops>
      </style:paragraph-properties>
      <style:text-properties style:font-size-complex="16pt"/>
    </style:style>
    <style:style style:name="P22" style:family="paragraph" style:parent-style-name="本文縮排_20_2" style:list-style-name="WW8Num2">
      <style:paragraph-properties fo:margin-left="5.285cm" fo:margin-right="0cm" fo:line-height="0.882cm" fo:text-align="justify" style:justify-single-word="false" fo:text-indent="-0.988cm" style:auto-text-indent="false">
        <style:tab-stops>
          <style:tab-stop style:position="5.359cm"/>
          <style:tab-stop style:position="5.433cm"/>
          <style:tab-stop style:position="5.482cm"/>
        </style:tab-stops>
      </style:paragraph-properties>
      <style:text-properties style:font-size-complex="16pt"/>
    </style:style>
    <style:style style:name="P23" style:family="paragraph" style:parent-style-name="本文縮排_20_2" style:list-style-name="WW8Num1">
      <style:paragraph-properties fo:margin-left="5.433cm" fo:margin-right="0cm" fo:line-height="0.882cm" fo:text-align="justify" style:justify-single-word="false" fo:text-indent="-1.087cm" style:auto-text-indent="false">
        <style:tab-stops>
          <style:tab-stop style:position="5.334cm"/>
          <style:tab-stop style:position="5.507cm"/>
        </style:tab-stops>
      </style:paragraph-properties>
    </style:style>
    <style:style style:name="P24" style:family="paragraph" style:parent-style-name="本文縮排_20_2" style:list-style-name="WW8Num1">
      <style:paragraph-properties fo:margin-left="5.433cm" fo:margin-right="0cm" fo:line-height="0.882cm" fo:text-align="justify" style:justify-single-word="false" fo:text-indent="-1.087cm" style:auto-text-indent="false">
        <style:tab-stops>
          <style:tab-stop style:position="5.334cm"/>
          <style:tab-stop style:position="5.507cm"/>
        </style:tab-stops>
      </style:paragraph-properties>
    </style:style>
    <style:style style:name="P25" style:family="paragraph" style:parent-style-name="Standard" style:list-style-name="WW8Num3">
      <style:paragraph-properties fo:line-height="0.882cm"/>
    </style:style>
    <style:style style:name="P26" style:family="paragraph" style:parent-style-name="Standard" style:list-style-name="WW8Num3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 style:master-page-name="Standard">
      <style:paragraph-properties fo:margin-top="0cm" fo:margin-bottom="0cm" loext:contextual-spacing="false" fo:line-height="0.882cm" fo:text-align="center" style:justify-single-word="false" style:page-number="auto"/>
    </style:style>
    <style:style style:name="P28" style:family="paragraph" style:parent-style-name="Standard">
      <style:paragraph-properties fo:margin-top="0.494cm" fo:margin-bottom="0.494cm" loext:contextual-spacing="false" fo:line-height="0.882cm" fo:text-align="justify" style:justify-single-word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text-underline-style="solid" style:text-underline-width="auto" style:text-underline-color="font-color" style:font-size-complex="16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7" style:family="text">
      <style:text-properties fo:font-weight="bold" style:font-weight-asian="bold" style:font-size-complex="16pt"/>
    </style:style>
    <style:style style:name="T8" style:family="text">
      <style:text-properties style:font-size-complex="16pt"/>
    </style:style>
    <style:style style:name="T9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彰化縣少年輔導委員會</text:span><text:span text:style-name="T2">輔導、行政志工</text:span><text:span text:style-name="T1">召募簡章</text:span></text:p>
      <text:p text:style-name="P28"><text:span text:style-name="T3">彰化縣少年輔導委員會(以下簡稱本會)歡迎具有服務熱忱的您，加入我們「輔導志工」及「行政志工」的行列，一起為本縣需要幫助的兒童及少年付出您的愛心與關懷。</text:span></text:p>
      <text:list xml:id="list1960051105756611048" text:style-name="WW8Num3">
        <text:list-item>
          <text:p text:style-name="P6">召募對象：</text:p>
          <text:list>
            <text:list-item>
              <text:p text:style-name="P26">性別不拘。</text:p>
            </text:list-item>
            <text:list-item>
              <text:p text:style-name="P25"><text:span text:style-name="T3">20</text:span><text:span text:style-name="T3">歲以上。</text:span></text:p>
            </text:list-item>
            <text:list-item>
              <text:p text:style-name="P26">品德良好，五年內無不良素行紀錄者。</text:p>
            </text:list-item>
            <text:list-item>
              <text:p text:style-name="P25"><text:span text:style-name="T3">對少年輔導工作具服務熱忱或專業者</text:span><text:span text:style-name="T3">。</text:span></text:p>
            </text:list-item>
            <text:list-item>
              <text:p text:style-name="P3"><text:span text:style-name="T8">須具志工</text:span><text:span text:style-name="T5">基礎訓練證書</text:span><text:span text:style-name="T8">或</text:span><text:span text:style-name="T5">志願服務紀錄冊</text:span><text:span text:style-name="T8">。</text:span></text:p>
            </text:list-item>
          </text:list>
        </text:list-item>
        <text:list-item>
          <text:p text:style-name="P7"><text:span text:style-name="T7">召募人數:</text:span></text:p>
          <text:list>
            <text:list-item>
              <text:p text:style-name="P3"><text:span text:style-name="T7">輔導志工: 17名。</text:span></text:p>
              <text:list>
                <text:list-item>
                  <text:p text:style-name="P8"><text:span text:style-name="T8">鹿港組：2名。</text:span></text:p>
                </text:list-item>
                <text:list-item>
                  <text:p text:style-name="P8"><text:span text:style-name="T8">和美組：2名。</text:span></text:p>
                </text:list-item>
                <text:list-item>
                  <text:p text:style-name="P8"><text:span text:style-name="T8">溪湖組：2名。</text:span></text:p>
                </text:list-item>
                <text:list-item>
                  <text:p text:style-name="P8"><text:span text:style-name="T8">員林組：4名。</text:span></text:p>
                </text:list-item>
                <text:list-item>
                  <text:p text:style-name="P8"><text:span text:style-name="T8">北斗組：3名。</text:span></text:p>
                </text:list-item>
                <text:list-item>
                  <text:p text:style-name="P8"><text:span text:style-name="T8">田中組：2名。</text:span></text:p>
                </text:list-item>
                <text:list-item>
                  <text:p text:style-name="P8"><text:soft-page-break/><text:span text:style-name="T8">芳苑組：2名。</text:span></text:p>
                </text:list-item>
              </text:list>
            </text:list-item>
            <text:list-item>
              <text:p text:style-name="P3"><text:span text:style-name="T7">行政志工: 3</text:span><text:span text:style-name="T8">名。</text:span></text:p>
            </text:list-item>
          </text:list>
        </text:list-item>
        <text:list-item>
          <text:p text:style-name="P7"><text:span text:style-name="T7">服務方式及區域:</text:span></text:p>
          <text:list>
            <text:list-item>
              <text:p text:style-name="P3"><text:span text:style-name="T5">輔導志工</text:span><text:span text:style-name="T8">:每月採面談、電訪、FB或LINE等方式</text:span><text:span text:style-name="T8">，</text:span><text:span text:style-name="T8">輔導本縣7至18歲不良行為及虞犯兒童及少年。服務區域可依志願選填組別，各組服務之鄉鎮如下:</text:span></text:p>
              <text:list>
                <text:list-item>
                  <text:p text:style-name="P9">彰化組：彰化市、花壇鄉、芬園鄉。</text:p>
                </text:list-item>
                <text:list-item>
                  <text:p text:style-name="P9">鹿港組：鹿港鎮、福興鄉、秀水鄉。</text:p>
                </text:list-item>
                <text:list-item>
                  <text:p text:style-name="P9">和美組：和美鎮、伸港鄉、線西鄉。</text:p>
                </text:list-item>
                <text:list-item>
                  <text:p text:style-name="P9">溪湖組：溪湖鎮、埔鹽鄉、埔心鄉。</text:p>
                </text:list-item>
                <text:list-item>
                  <text:p text:style-name="P9">員林組：員林鎮、大村鄉、永靖鄉。</text:p>
                </text:list-item>
                <text:list-item>
                  <text:p text:style-name="P9">北斗組：北斗鎮、田尾鄉、埤頭鄉、溪州鄉。</text:p>
                </text:list-item>
                <text:list-item>
                  <text:p text:style-name="P9">田中組：田中鎮、社頭鄉、二水鄉。</text:p>
                </text:list-item>
                <text:list-item>
                  <text:p text:style-name="P9">芳苑組：二林鎮、芳苑鄉、大城鄉、竹塘鄉。</text:p>
                </text:list-item>
              </text:list>
            </text:list-item>
            <text:list-item>
              <text:p text:style-name="P3"><text:span text:style-name="T5">行政志工</text:span><text:span text:style-name="T8">:至本會辦公室或視實際需要分配與調度，協助各項文書處理、美工編製、資訊維護管理及協辦各項活動(訓練、會議等)。</text:span></text:p>
            </text:list-item>
          </text:list>
        </text:list-item>
        <text:list-item>
          <text:p text:style-name="P2"><text:span text:style-name="T7">甄選與任用:</text:span></text:p>
        </text:list-item>
      </text:list>
      <text:p text:style-name="P10"><text:soft-page-break/><text:span text:style-name="T8">報名者經本會初審合格者，安排面試(行政志工免)、特殊訓練及專業課程訓練，並經半年見習(行政志工見習3個月)複審通過後，方予正式任用為本會志工。</text:span></text:p>
      <text:list xml:id="list100029954900010" text:continue-numbering="true" text:style-name="WW8Num3">
        <text:list-item>
          <text:list>
            <text:list-item>
              <text:p text:style-name="P5">報名</text:p>
              <text:list>
                <text:list-item>
                  <text:p text:style-name="P8"><text:span text:style-name="T8">時間:107年2月26日至4月15日。</text:span></text:p>
                </text:list-item>
                <text:list-item>
                  <text:p text:style-name="P8"><text:span text:style-name="T8">填寫報名表:</text:span></text:p>
                  <text:list>
                    <text:list-item>
                      <text:p text:style-name="P11"><text:span text:style-name="T8">請填妥「輔導、行政志工報名表」，</text:span><text:a xlink:type="simple" xlink:href="mailto:以電子郵件傳送至joan3035@ms2.chpb.gov.tw" text:style-name="Internet_20_link" text:visited-style-name="Visited_20_Internet_20_Link"><text:span text:style-name="Internet_20_link"><text:span text:style-name="T8">以電子郵件傳送至joan3035@ms2.chpb.gov.tw</text:span></text:span></text:a><text:span text:style-name="T8">。</text:span></text:p>
                    </text:list-item>
                    <text:list-item>
                      <text:p text:style-name="P11"><text:span text:style-name="T7">應備文件:將</text:span><text:span text:style-name="T6">志工基礎訓練證書</text:span><text:span text:style-name="T7">正、反面(含課程)及</text:span><text:span text:style-name="T6">志願服務紀錄冊</text:span><text:span text:style-name="T7">（有者，請檢附) 封面</text:span><text:span text:style-name="T8">，連同上述報名表一併傳送本會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8">備註:</text:span></text:p>
      <text:p text:style-name="P14"><text:span text:style-name="T8">未</text:span><text:span text:style-name="T8">取得志工</text:span><text:span text:style-name="T5">基礎訓練證書</text:span><text:span text:style-name="T8">者，可</text:span><text:span text:style-name="T8">至臺北E大</text:span><text:span text:style-name="T8">(</text:span><text:a xlink:type="simple" xlink:href="https://elearning.taipei.gov.tw/" text:style-name="Internet_20_link" text:visited-style-name="Visited_20_Internet_20_Link"><text:span text:style-name="Internet_20_link"><text:span text:style-name="T8">https://elearning.taipei.gov.tw/</text:span></text:span></text:a><text:span text:style-name="T8">)參加線上課程，完成課程時數及測驗即可取得證書。</text:span></text:p>
      <text:list xml:id="list10003142582428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8">若信件寄出3個工作日未獲本會回覆，請來電751-6243確認報名表是否已寄達。</text:span></text:p>
                    </text:list-item>
                  </text:list>
                </text:list-item>
              </text:list>
            </text:list-item>
            <text:list-item>
              <text:p text:style-name="P3"><text:span text:style-name="T8">初審:</text:span></text:p>
              <text:list>
                <text:list-item>
                  <text:p text:style-name="P8"><text:soft-page-break/><text:span text:style-name="T8">書面審查:</text:span></text:p>
                </text:list-item>
              </text:list>
            </text:list-item>
          </text:list>
        </text:list-item>
      </text:list>
      <text:p text:style-name="P16"><text:span text:style-name="T8">輔導志工需到家輔導個案，行政志工需到會服務，為保障個案人身安全及提升本會人力素質，志工均須通過</text:span><text:span text:style-name="T7">警察局進行刑案資料之查詢，有刑事紀錄者，不予任用。</text:span></text:p>
      <text:list xml:id="list100030384203367" text:continue-numbering="true" text:style-name="WW8Num3">
        <text:list-item>
          <text:list>
            <text:list-item>
              <text:list>
                <text:list-item>
                  <text:p text:style-name="P9">審查通過與否，由本會通知報名者。</text:p>
                </text:list-item>
              </text:list>
            </text:list-item>
            <text:list-item>
              <text:p text:style-name="P3"><text:span text:style-name="T8">面試【報名行政志工者免面試】:</text:span></text:p>
              <text:list>
                <text:list-item>
                  <text:p text:style-name="P19">針對「具少年輔導相關訓練或經驗」、「服務動機」、「可以投入服務的程度（願意訪視輔導個案、撰寫紀錄、參與相關活動及專業訓練）」、「個人特質及能力」、「輔導理念」等進行評量。</text:p>
                </text:list-item>
                <text:list-item>
                  <text:p text:style-name="P17"><text:span text:style-name="T8">107年5月5日(星期六)對通過書面審查之輔導組志工辦理面試，通過面試者為本會「儲備輔導志工」。</text:span></text:p>
                </text:list-item>
                <text:list-item>
                  <text:p text:style-name="P19">由本會通知「儲備輔導志工」其見習之督導及聯絡資訊，請主動向見習督導報到，俾利安排見習相關事宜。</text:p>
                </text:list-item>
              </text:list>
            </text:list-item>
            <text:list-item>
              <text:p text:style-name="P3"><text:span text:style-name="T8">特殊訓練(</text:span><text:span text:style-name="T7">必須參加</text:span><text:span text:style-name="T8">):通過面試者由本會通知參</text:span><text:soft-page-break/><text:span text:style-name="T8">加特殊訓練課程，輔導志工及行政志工均需參加，完成訓練者，核發「特殊訓練證書」。</text:span></text:p>
            </text:list-item>
            <text:list-item>
              <text:p text:style-name="P3"><text:span text:style-name="T8">專業課程訓練(</text:span><text:span text:style-name="T7">自由參訓</text:span><text:span text:style-name="T8">):通過面試之儲備輔導志工，可參加本會輔導組志工在職專業課程訓練。</text:span></text:p>
            </text:list-item>
            <text:list-item>
              <text:p text:style-name="P3"><text:span text:style-name="T8">見習:</text:span></text:p>
              <text:list>
                <text:list-item>
                  <text:p text:style-name="P9">輔導志工</text:p>
                  <text:list>
                    <text:list-item>
                      <text:p text:style-name="P11"><text:span text:style-name="T8">期間:6個月。</text:span></text:p>
                    </text:list-item>
                    <text:list-item>
                      <text:p text:style-name="P11"><text:span text:style-name="T8">方式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05467261454231204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1">見習期間由見習督導安排資深輔導志工帶領「儲備輔導志工」。</text:p>
                    </text:list-item>
                    <text:list-item>
                      <text:p text:style-name="P22">見習結束後，請主動提供「儲備輔導志工見習評估表」予資深輔導志工。</text:p>
                    </text:list-item>
                    <text:list-item>
                      <text:p text:style-name="P21">「儲備輔導志工」未提供見習表視同放棄權利。</text:p>
                    </text:list-item>
                  </text:list>
                </text:list-item>
              </text:list>
            </text:list-item>
          </text:list>
        </text:list-item>
      </text:list>
      <text:list xml:id="list100030337537928" text:continue-list="list100030384203367" text:style-name="WW8Num3">
        <text:list-item>
          <text:list>
            <text:list-item>
              <text:list>
                <text:list-item>
                  <text:p text:style-name="P9">行政志工</text:p>
                  <text:list>
                    <text:list-item>
                      <text:p text:style-name="P11"><text:span text:style-name="T8">期間:3個月。</text:span></text:p>
                    </text:list-item>
                    <text:list-item>
                      <text:p text:style-name="P11"><text:span text:style-name="T8">方式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557103808818380762" text:style-name="WW8Num1">
        <text:list-item>
          <text:p text:style-name="P23"><text:span text:style-name="T8">至本會辦公室或視實際需要分配與調</text:span><text:soft-page-break/><text:span text:style-name="T8">度，協助各項文書處理、美工編製、資訊維護管理及協辦各項活動(訓練、會議等)。</text:span></text:p>
        </text:list-item>
        <text:list-item>
          <text:p text:style-name="P23"><text:span text:style-name="T8">行政</text:span>志工不用提供見習表。</text:p>
        </text:list-item>
      </text:list>
      <text:list xml:id="list100031185794848" text:continue-list="list100030337537928" text:style-name="WW8Num3">
        <text:list-item>
          <text:list>
            <text:list-item>
              <text:p text:style-name="P3"><text:span text:style-name="T8">複審與任用:</text:span></text:p>
              <text:list>
                <text:list-item>
                  <text:p text:style-name="P18"><text:span text:style-name="T8">複審:</text:span></text:p>
                  <text:list>
                    <text:list-item>
                      <text:p text:style-name="P12">「儲備輔導志工見習評估表」分由資深輔導志工、副主任督導及主任督導逐級簽註意見審核，經本會簽陳長官核可後，始正式任用為本會正式輔導組志工。</text:p>
                    </text:list-item>
                    <text:list-item>
                      <text:p text:style-name="P11"><text:span text:style-name="T8">行</text:span>政志工逕由本會簽陳長官是否任用。</text:p>
                    </text:list-item>
                  </text:list>
                </text:list-item>
                <text:list-item>
                  <text:p text:style-name="P18"><text:span text:style-name="T8">任用為志工者享有保險、交通補助費(擔任輔導志工方予補助)、服務績效證明、榮譽卡等權利，並依志願服務法及本會相關規定辦理考核及管理。</text:span></text:p>
                </text:list-item>
              </text:list>
            </text:list-item>
            <text:list-item>
              <text:p text:style-name="P4"><text:span text:style-name="T8">核發志工相關證件:</text:span></text:p>
              <text:list>
                <text:list-item>
                  <text:p text:style-name="P20">志工服務證。</text:p>
                </text:list-item>
                <text:list-item>
                  <text:p text:style-name="P18"><text:span text:style-name="T8">「志願服務紀錄冊」(已有此紀錄冊者，不重複製發)。</text:span></text:p>
                </text:list-item>
                <text:list-item>
                  <text:p text:style-name="P20"><text:soft-page-break/>輔導志工須到個案家中輔導個案，為辨識身分，另製發「輔導志工證」。</text:p>
                </text:list-item>
                <text:list-item>
                  <text:p text:style-name="P18"><text:span text:style-name="T8">備註:離職時，志工服務證及輔導志工證，請繳回本會，證件遺失者請簽立切結書。</text:span></text:p>
                </text:list-item>
              </text:list>
            </text:list-item>
            <text:list-item>
              <text:p text:style-name="P5">尚未成為本會正式志工前，參與之各項訓練及見習，均屬招募需要，不給予訓練或服務時數。</text:p>
            </text:list-item>
          </text:list>
        </text:list-item>
        <text:list-item>
          <text:p text:style-name="P2"><text:span text:style-name="T8">如有任何問題，請洽本會秘書組電話(04)751-6243，聯絡時間:週一至週五，9至12時，14時至17時，星期例假日休息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3.951cm" fo:margin-right="0cm" style:line-height-at-least="0cm" fo:text-indent="-3.95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size-complex="16pt"/>
    </style:style>
    <style:style style:name="WW8Num2z0" style:family="text"/>
    <style:style style:name="WW8Num2z2" style:family="text"/>
    <style:style style:name="WW8Num2z3" style:family="text">
      <style:text-properties fo:font-size="14pt" style:font-size-asian="14pt"/>
    </style:style>
    <style:style style:name="WW8Num2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3z2" style:family="text">
      <style:text-properties style:font-size-complex="16pt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3z1" style:family="text"/>
    <style:style style:name="WW8Num3z4" style:family="text"/>
    <style:style style:name="WW8Num5z0" style:family="text"/>
    <style:style style:name="WW8Num5z1" style:family="text">
      <style:text-properties fo:font-size="16pt" style:font-size-asian="16pt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>
      <style:text-properties fo:font-size="14pt" style:font-size-asian="14pt"/>
    </style:style>
    <style:style style:name="WW8Num11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7z2" style:family="text">
      <style:text-properties style:font-size-complex="16pt"/>
    </style:style>
    <style:style style:name="WW8Num17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6pt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79cm" fo:text-indent="-1.27cm" fo:margin-left="1.379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1cm" fo:text-indent="-1.905cm" fo:margin-left="2.861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4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5.11cm" fo:text-indent="-1.101cm" fo:margin-left="3.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5.957cm" fo:text-indent="-1.101cm" fo:margin-left="4.5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79cm" fo:text-indent="-1.27cm" fo:margin-left="1.379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1cm" fo:text-indent="-1.905cm" fo:margin-left="2.861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2.438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5.11cm" fo:text-indent="-1.101cm" fo:margin-left="3.75cm"/>
        </style:list-level-properties>
      </text:list-level-style-number>
      <text:list-level-style-number text:level="5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5.957cm" fo:text-indent="-1.101cm" fo:margin-left="4.5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4cm" fo:margin-top="1.0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少年輔導委員會志工服務隊招募</dc:title>
    <meta:initial-creator>aabb</meta:initial-creator>
    <meta:creation-date>2018-03-07T08:27:00</meta:creation-date>
    <dc:creator>user</dc:creator>
    <dc:date>2018-03-07T08:27:00</dc:date>
    <meta:print-date>2018-02-05T16:53:00</meta:print-date>
    <meta:editing-cycles>2</meta:editing-cycles>
    <meta:document-statistic meta:table-count="0" meta:image-count="0" meta:object-count="0" meta:page-count="7" meta:paragraph-count="74" meta:word-count="1830" meta:character-count="1946" meta:non-whitespace-character-count="1943"/>
    <meta:generator>LibreOffice/5.1.5.2$Windows_X86_64 LibreOffice_project/7a864d8825610a8c07cfc3bc01dd4fce6a9447e5</meta:generator>
  </office:meta>
</office:document-meta>
</file>