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">
        <style:list-level-properties text:space-before="0.0638in" text:min-label-width="0.2895in" text:list-level-position-and-space-mode="label-alignment">
          <style:list-level-label-alignment text:label-followed-by="listtab" fo:margin-left="0.3534in" fo:text-indent="-0.289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631in" text:min-label-width="0.3131in" text:list-level-position-and-space-mode="label-alignment">
          <style:list-level-label-alignment text:label-followed-by="listtab" fo:margin-left="0.3763in" fo:text-indent="-0.3131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3LVL2" text:bullet-char="◎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line-height-at-least="0.3055in" fo:margin-right="0.193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5.625in" style:use-optimal-column-width="false"/>
    </style:style>
    <style:style style:name="Table7" style:family="table">
      <style:table-properties style:width="6.8944in" fo:margin-left="0in" table:align="left"/>
    </style:style>
    <style:style style:name="TableRow11" style:family="table-row">
      <style:table-row-properties style:min-row-height="0.8562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 fo:margin-left="0.0125in" fo:margin-right="-0.0465in" fo:text-indent="-0.0826in">
        <style:tab-stops>
          <style:tab-stop style:type="left" style:position="1.15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7" style:family="table-row">
      <style:table-row-properties style:min-row-height="0.4583in" style:use-optimal-row-height="false" fo:keep-together="always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7" style:family="table-row">
      <style:table-row-properties style:min-row-height="4.7923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list-style-name="LFO4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5" style:parent-style-name="內文" style:list-style-name="LFO4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P50" style:parent-style-name="內文" style:list-style-name="LFO4" style:family="paragraph">
      <style:paragraph-properties fo:margin-top="0.0416in" fo:margin-bottom="0.0416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5" style:family="table-row">
      <style:table-row-properties style:min-row-height="0.232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833in" fo:margin-left="0.0631in" fo:margin-right="0.1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margin-bottom="0.0833in" fo:margin-left="0.0631in" fo:margin-right="0.1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margin-bottom="0.0833in" fo:margin-left="0.0631in" fo:margin-right="0.1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本文縮排3" style:family="paragraph">
      <style:paragraph-properties fo:margin-bottom="0in" fo:line-height="0.2361in" fo:margin-left="0in" fo:text-indent="0in">
        <style:tab-stops/>
      </style:paragraph-properties>
      <style:text-properties style:font-size-complex="14pt"/>
    </style:style>
    <style:style style:name="P63" style:parent-style-name="本文縮排3" style:family="paragraph">
      <style:paragraph-properties fo:margin-bottom="0in" fo:line-height="0.2361in" fo:margin-left="0in" fo:text-indent="0in">
        <style:tab-stops/>
      </style:paragraph-properties>
      <style:text-properties style:font-size-complex="14pt"/>
    </style:style>
    <style:style style:name="P64" style:parent-style-name="本文縮排3" style:family="paragraph">
      <style:paragraph-properties fo:margin-bottom="0in" fo:line-height="0.2361in" fo:margin-left="0in" fo:text-indent="0in">
        <style:tab-stops/>
      </style:paragraph-properties>
      <style:text-properties style:font-size-complex="14pt"/>
    </style:style>
    <style:style style:name="P65" style:parent-style-name="本文縮排3" style:family="paragraph">
      <style:paragraph-properties fo:margin-bottom="0in" fo:line-height="0.2361in" fo:margin-left="0in" fo:text-indent="0in">
        <style:tab-stops/>
      </style:paragraph-properties>
      <style:text-properties style:font-size-complex="14pt"/>
    </style:style>
    <style:style style:name="P66" style:parent-style-name="本文縮排3" style:family="paragraph">
      <style:paragraph-properties fo:margin-bottom="0in" fo:line-height="0.2361in" fo:margin-left="0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編號：</text:span><text:span text:style-name="T5"><text:s/></text:span><text:span text:style-name="T6"><text:s text:c="3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<text:s/></text:span><text:span text:style-name="T15">彰化縣政府</text:span><text:span text:style-name="T16">10</text:span><text:span text:style-name="T17">8</text:span><text:span text:style-name="T18">年度彰化縣勞資</text:span><text:span text:style-name="T19">運動</text:span><text:span text:style-name="T20">大</text:span><text:span text:style-name="T21">會暨園遊會</text:span><text:span text:style-name="T22"><text:s/></text:span></text:p>
            <text:p text:style-name="P23"><text:span text:style-name="T24">攤位</text:span><text:span text:style-name="T25">報名</text:span><text:span text:style-name="T26">表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單位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銷售物品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攤位特色設計說明：包括特色、設計動機、銷售創意等做說明。</text:p>
            <text:list text:style-name="LFO4" text:continue-numbering="true">
              <text:list-item>
                <text:p text:style-name="P40">特色</text:p>
              </text:list-item>
            </text:list>
            <text:p text:style-name="P41"/>
            <text:p text:style-name="P42"/>
            <text:p text:style-name="P43"/>
            <text:p text:style-name="P44"/>
            <text:list text:style-name="LFO4" text:continue-numbering="true">
              <text:list-item>
                <text:p text:style-name="P45">銷售創意</text:p>
              </text:list-item>
            </text:list>
            <text:p text:style-name="P46"/>
            <text:p text:style-name="P47"/>
            <text:p text:style-name="P48"><text:s/></text:p>
            <text:p text:style-name="P49"/>
            <text:list text:style-name="LFO4" text:continue-numbering="true">
              <text:list-item>
                <text:p text:style-name="P50"><text:span text:style-name="T51">當日提供產品約</text:span><text:span text:style-name="T52"><text:s text:c="11"/></text:span><text:span text:style-name="T53">份</text:span></text:p>
              </text:list-item>
            </text:list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備<text:s text:c="8"/>註</text:p>
          </table:table-cell>
          <table:covered-table-cell/>
          <table:table-cell table:style-name="TableCell58">
            <text:p text:style-name="P59">1.是否需要提供電力<text:s/>□是 □否</text:p>
            <text:p text:style-name="P60">2.是否自備發電機 <text:s text:c="2"/>□是 □否</text:p>
            <text:p text:style-name="P61">※會場只提供110V電力，若有需其他電力請自備發電機。</text:p>
          </table:table-cell>
        </table:table-row>
      </table:table>
      <text:p text:style-name="P62">承辦人：<text:s/><text:s text:c="20"/><text:s text:c="2"/>單位主管（機關首長）：</text:p>
      <text:p text:style-name="P63">聯絡電話：</text:p>
      <text:p text:style-name="P64">行動電話：</text:p>
      <text:p text:style-name="P65">電子郵件:</text:p>
      <text:p text:style-name="P66"><text:span text:style-name="T67">※</text:span><text:span text:style-name="T68">填寫完畢後請email</text:span><text:span text:style-name="T69">至</text:span><text:span text:style-name="T70">guo3387</text:span><text:span text:style-name="T71">@email.chcg.gov.tw</text:span><text:span text:style-name="T72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baseline" fo:margin-bottom="0.0416in" fo:line-height="0.4166in" fo:margin-left="0.97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">
        <style:list-level-properties text:space-before="0.0638in" text:min-label-width="0.2895in" text:list-level-position-and-space-mode="label-alignment">
          <style:list-level-label-alignment text:label-followed-by="listtab" fo:margin-left="0.3534in" fo:text-indent="-0.289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631in" text:min-label-width="0.3131in" text:list-level-position-and-space-mode="label-alignment">
          <style:list-level-label-alignment text:label-followed-by="listtab" fo:margin-left="0.3763in" fo:text-indent="-0.3131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3LVL2" text:bullet-char="◎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暨所屬各機關員工園遊會</dc:title>
    <dc:description/>
    <dc:subject/>
    <meta:initial-creator>chcg</meta:initial-creator>
    <dc:creator>郭婉宣</dc:creator>
    <meta:creation-date>2019-09-05T02:56:00Z</meta:creation-date>
    <dc:date>2019-09-05T02:56:00Z</dc:date>
    <meta:print-date>2014-09-01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