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language-asian="zh" style:country-asian="TW"/>
    </style:style>
    <style:style style:name="P2" style:family="paragraph" style:parent-style-name="Standard">
      <style:text-properties fo:color="#cc0000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彰化縣政府106年外籍家庭看護工職能補充訓練實施計畫</text:p>
      <text:p text:style-name="P2">專業照護高手-家庭外籍看護工</text:p>
      <text:p text:style-name="P1">照護技巧基礎實作示範課程</text:p>
      <text:p text:style-name="P1"/>
      <text:p text:style-name="P2">提升照護技巧、增進基礎衛生教育知識、提供法令宣導</text:p>
      <text:p text:style-name="P1">對象資格：彰化縣內外籍看護、雇主及其家屬</text:p>
      <text:p text:style-name="P1"/>
      <text:p text:style-name="P1">５／２５（四）１３：３０－１７：３０</text:p>
      <text:p text:style-name="P1">７／１３（四）１３：３０－１７：３０</text:p>
      <text:p text:style-name="P1">秀老郎日間照顧中心５F教室</text:p>
      <text:p text:style-name="P1">（員林市至平街５０巷３９號）</text:p>
      <text:p text:style-name="P1"/>
      <text:p text:style-name="P1">６／１６（五）１３：３０－１７：３０</text:p>
      <text:p text:style-name="P1">７／０７（五）１３：３０－１７：３０</text:p>
      <text:p text:style-name="P1">秀傳紀念醫院延平大樓７樓會議室</text:p>
      <text:p text:style-name="P1">（彰化市南平街３８號）</text:p>
      <text:p text:style-name="P1"/>
      <text:p text:style-name="P1">諮詢專線：０４－８３７８００９李小姐</text:p>
      <text:p text:style-name="P1"/>
      <text:p text:style-name="P1">網路線上報名</text:p>
      <text:p text:style-name="P1">https://goo.gl/Myxu3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3T18:14:59.48</meta:creation-date>
    <meta:document-statistic meta:table-count="0" meta:image-count="0" meta:object-count="0" meta:page-count="1" meta:paragraph-count="16" meta:word-count="244" meta:character-count="266"/>
    <dc:date>2017-06-23T18:26:26.17</dc:date>
    <meta:editing-duration>PT11M27S</meta:editing-duration>
    <meta:editing-cycles>1</meta:editing-cycles>
    <meta:generator>OpenOffice/4.0.1$Win32 OpenOffice.org_project/401m5$Build-9714</meta:generator>
  </office:meta>
</office:document-meta>
</file>