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color="#ff0066" style:language-asian="zh" style:country-asian="TW"/>
    </style:style>
    <style:style style:name="P3" style:family="paragraph" style:parent-style-name="Standard">
      <style:text-properties fo:color="#006600" style:language-asian="zh" style:country-asian="TW"/>
    </style:style>
    <style:style style:name="P4" style:family="paragraph" style:parent-style-name="Standard">
      <style:text-properties fo:color="#1c1c1c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外籍家庭看護工職能補充訓練實施計畫　申請表</text:p>
      <text:p text:style-name="P1"/>
      <text:p text:style-name="P1">案號：</text:p>
      <text:p text:style-name="P1">申請日期：</text:p>
      <text:p text:style-name="P1"/>
      <text:p text:style-name="P2">基本資料</text:p>
      <text:p text:style-name="P1">申請人姓名：</text:p>
      <text:p text:style-name="P1">電話手機：</text:p>
      <text:p text:style-name="P1">雇主姓名：</text:p>
      <text:p text:style-name="P1">外籍勞工姓名：</text:p>
      <text:p text:style-name="P1">護照：</text:p>
      <text:p text:style-name="P1">國籍：印、菲、越、其他</text:p>
      <text:p text:style-name="P1">被看護人姓名：</text:p>
      <text:p text:style-name="P1">姓別：男／女</text:p>
      <text:p text:style-name="P1">申請人與被照顧者的關係：</text:p>
      <text:p text:style-name="P1">地址（請詳填，以利受訓證明寄送給全程參加定點講習之外籍勞工）：</text:p>
      <text:p text:style-name="P1">仲介公司名稱／地址：</text:p>
      <text:p text:style-name="P1"/>
      <text:p text:style-name="P3">報名課程場次</text:p>
      <text:p text:style-name="P4">報名場次</text:p>
      <text:p text:style-name="P1">１、員林場（時間：１０６年５月２５日星期四　下午１３：３０－１７：３０）</text:p>
      <text:p text:style-name="P1">地點：秀老郎日間照顧中心５樓（員林市至平街５０巷３９號）</text:p>
      <text:p text:style-name="P1">２、彰化場（時間：１０６年６月１６日星期五　下午１３：３０－１７：３０）</text:p>
      <text:p text:style-name="P1">地點：秀傳紀念醫院延平大樓７樓會議室（彰化市南平街３８號）</text:p>
      <text:p text:style-name="P1">３、彰化場（時間：１０６年７月７日星期五　下午１３：３０－１７：３０）</text:p>
      <text:p text:style-name="P1">地點：秀傳紀念醫院延平大樓７樓會議室（彰化市南平街３８號）</text:p>
      <text:p text:style-name="P1">４、員林場（時間：１０６年７月１３日星期四　下午１３：３０－１７：３０）</text:p>
      <text:p text:style-name="P1">地點：秀老郎日間照顧中心５樓（員林市至平街５０巷３９號）</text:p>
      <text:p text:style-name="P1">５、其他：不定點式活動到宅服務</text:p>
      <text:p text:style-name="P1"/>
      <text:p text:style-name="P1">參加人數：　人（含申請人、外籍勞工）（有提供餐點及保險，請詳填人數及姓名）</text:p>
      <text:p text:style-name="P1">參加者姓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8:28:06.42</meta:creation-date>
    <meta:document-statistic meta:table-count="0" meta:image-count="0" meta:object-count="0" meta:page-count="1" meta:paragraph-count="28" meta:word-count="454" meta:character-count="460"/>
    <dc:date>2017-06-23T18:43:46.83</dc:date>
    <meta:editing-duration>PT20S</meta:editing-duration>
    <meta:editing-cycles>1</meta:editing-cycles>
    <meta:generator>OpenOffice/4.0.1$Win32 OpenOffice.org_project/401m5$Build-9714</meta:generator>
  </office:meta>
</office:document-meta>
</file>